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3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7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14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15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6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17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18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9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20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21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2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23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24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2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26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27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29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31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33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38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39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41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43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47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49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50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52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54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56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58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60" style:parent-style-name="Основнойшрифтабзаца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62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64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66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margin-top="0.1666in" fo:margin-bottom="0.0833in"/>
    </style:style>
    <style:style style:name="T70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1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2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3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4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5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6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9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2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83" style:parent-style-name="Основнойшрифтабзаца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ext:p text:style-name="Обычный"/>
      <text:p text:style-name="Обычный"><text:span text:style-name="T2"><text:s text:c="79"/></text:span><text:span text:style-name="T3"><text:s text:c="5"/>2022 год ( за II квартал )</text:span></text:p>
      <text:p text:style-name="Обычный"/>
      <text:p text:style-name="Обычный"><text:span text:style-name="T4">ПОРЯДОК РАСКРЫТИЯ ИНФОРМАЦИИ</text:span></text:p>
      <text:p text:style-name="Обычный"><text:span text:style-name="T5">в соответствии с Постановлением Правительства Российской Федерации №24 от 21.01.2004 года</text:span><text:span text:style-name="T6"><text:s/>(ред. От 09.08.2010)</text:span></text:p>
      <text:p text:style-name="Обычный"><text:span text:style-name="T7">«ОБ УТВЕРЖДЕНИИ СТАНДАРТОВ РАСКРЫТИЯ ИНФОРМАЦИИ СУБЪЕКТАМИ ОПТОВОГО И РОЗНИЧНЫХ РЫНКОВ ЭЛЕКТРИЧЕСКОЙ ЭНЕРГИИ»</text:span></text:p>
      <text:p text:style-name="Обычный"/>
      <text:p text:style-name="Обычный"><text:span text:style-name="T8"><text:s text:c="61"/>1</text:span></text:p>
      <text:p text:style-name="Обычный"/>
      <text:p text:style-name="Обычный"><text:span text:style-name="T9">Получено в сети АО «ОЭС» от всех поставщиков электроэнергии:</text:span></text:p>
      <text:p text:style-name="Обычный"><text:span text:style-name="T10"><text:s text:c="15"/></text:span></text:p>
      <text:p text:style-name="Обычный"><text:span text:style-name="T11"><text:s text:c="101"/></text:span><text:span text:style-name="T12">50 973 740 <text:s/>кВт.ч</text:span></text:p>
      <text:p text:style-name="Обычный"/>
      <text:list text:style-name="LFO1" text:continue-numbering="true">
        <text:list-item>
          <text:p text:style-name="P13"><text:span text:style-name="T14">ООО «Башкирэнерго» <text:s text:c="50"/></text:span><text:span text:style-name="T15">48 122 716 <text:s text:c="3"/>кВт.ч.</text:span></text:p>
        </text:list-item>
        <text:list-item>
          <text:p text:style-name="P16"><text:span text:style-name="T17">ПАО АНК «Башнефть» <text:s text:c="50"/></text:span><text:span text:style-name="T18">1 648 185 <text:s text:c="3"/>кВт.ч.</text:span></text:p>
        </text:list-item>
        <text:list-item>
          <text:p text:style-name="P19"><text:span text:style-name="T20">Бугульминские электрические сети <text:s text:c="32"/></text:span><text:span text:style-name="T21">1 048 695 <text:s text:c="3"/>кВт.ч.</text:span></text:p>
        </text:list-item>
        <text:list-item>
          <text:p text:style-name="P22"><text:span text:style-name="T23">ООО «Газпром газомоторное топливо» АГНКС-1 <text:s text:c="13"/>154 144 <text:s text:c="3"/>кВт.ч.</text:span></text:p>
        </text:list-item>
      </text:list>
      <text:p text:style-name="Обычный"/>
      <text:p text:style-name="Обычный"/>
      <text:p text:style-name="Обычный"/>
      <text:p text:style-name="Обычный"><text:span text:style-name="T24">Из них получено электроэнергии в сети АО «ОЭС» по уровням напряжения:</text:span></text:p>
      <text:p text:style-name="Обычный"/>
      <text:p text:style-name="Обычный"><text:span text:style-name="T25"><text:s text:c="8"/></text:span></text:p>
      <text:p text:style-name="Обычный"><text:span text:style-name="T26"><text:s text:c="14"/>СН 1 <text:s text:c="85"/>0 <text:s text:c="7"/></text:span><text:span text:style-name="T27">кВт.ч</text:span></text:p>
      <text:p text:style-name="Обычный"/>
      <text:p text:style-name="Обычный"><text:span text:style-name="T28"><text:s text:c="14"/>СН 2 <text:s text:c="77"/></text:span><text:span text:style-name="T29">50 935 714 <text:s/>кВт.ч</text:span></text:p>
      <text:p text:style-name="Обычный"/>
      <text:p text:style-name="Обычный"><text:span text:style-name="T30"><text:s text:c="14"/>НН <text:s text:c="86"/></text:span><text:span text:style-name="T31">38 026 <text:s text:c="2"/>кВт.ч.</text:span></text:p>
      <text:p text:style-name="Обычный"/>
      <text:p text:style-name="Обычный"><text:span text:style-name="T32"><text:s text:c="54"/></text:span><text:span text:style-name="T33"><text:s text:c="7"/>2</text:span></text:p>
      <text:p text:style-name="Обычный"/>
      <text:p text:style-name="Обычный"><text:span text:style-name="T34">Отпущено потребителям из сетей АО «ОЭС»:</text:span></text:p>
      <text:p text:style-name="Обычный"/>
      <text:p text:style-name="Обычный"><text:span text:style-name="T35"><text:s text:c="99"/></text:span><text:span text:style-name="T36">46 786 450 <text:s text:c="2"/>кВт.ч.</text:span></text:p>
      <text:p text:style-name="Обычный"/>
      <text:p text:style-name="Обычный"/>
      <text:p text:style-name="Обычный"><text:span text:style-name="T37">Из них по уровням напряжения:</text:span></text:p>
      <text:p text:style-name="Обычный"><text:span text:style-name="T38"><text:s text:c="20"/>СН 1 <text:s text:c="73"/></text:span><text:span text:style-name="T39">0 <text:s text:c="7"/>кВт.ч.</text:span></text:p>
      <text:p text:style-name="Обычный"/>
      <text:p text:style-name="Обычный"><text:span text:style-name="T40"><text:s text:c="20"/>СН 2 <text:s text:c="60"/></text:span><text:span text:style-name="T41"><text:s/>19 311 006 <text:s text:c="5"/>кВт.ч.</text:span></text:p>
      <text:p text:style-name="Обычный"/>
      <text:p text:style-name="Обычный"><text:span text:style-name="T42"><text:s text:c="20"/>НН <text:s text:c="64"/></text:span><text:span text:style-name="T43">27 475 444 <text:s text:c="5"/>кВт.ч.</text:span></text:p>
      <text:p text:style-name="Обычный"/>
      <text:p text:style-name="Обычный"/>
      <text:p text:style-name="Обычный"/>
      <text:p text:style-name="Обычный"><text:span text:style-name="T44"><text:s text:c="60"/>3</text:span></text:p>
      <text:p text:style-name="Обычный"><text:span text:style-name="T45"><text:s text:c="19"/>Потери эл.энергии:</text:span></text:p>
      <text:p text:style-name="Обычный"/>
      <text:p text:style-name="Обычный"/>
      <text:p text:style-name="Обычный"><text:span text:style-name="T46">Фактические потери за 2022 год ( II квартал ): <text:s text:c="17"/></text:span><text:span text:style-name="T47"><text:s/>4 187 290 <text:s text:c="6"/>кВт.ч.</text:span></text:p>
      <text:p text:style-name="Обычный"/>
      <text:p text:style-name="Обычный"><text:span text:style-name="T48">Из них по уровням напряжения: <text:s text:c="67"/>в % отношении от общей реализации электроэнергии</text:span></text:p>
      <text:p text:style-name="Обычный"/>
      <text:p text:style-name="Обычный"/>
      <text:soft-page-break/>
      <text:p text:style-name="Обычный"><text:span text:style-name="T49"><text:s text:c="20"/>СН 1 <text:s text:c="57"/></text:span><text:span text:style-name="T50"><text:s text:c="12"/>кВт.ч.</text:span><text:span text:style-name="T51"><text:s text:c="15"/></text:span><text:span text:style-name="T52">0%</text:span></text:p>
      <text:p text:style-name="Обычный"/>
      <text:p text:style-name="Обычный"><text:span text:style-name="T53"><text:s text:c="20"/>СН 2 <text:s text:c="52"/>2</text:span><text:span text:style-name="T54"><text:s/>149 488 <text:s/>кВт.ч.</text:span><text:span text:style-name="T55"><text:s text:c="13"/>51,33</text:span><text:span text:style-name="T56">%</text:span></text:p>
      <text:p text:style-name="Обычный"/>
      <text:p text:style-name="Обычный"><text:span text:style-name="T57"><text:s text:c="20"/>НН <text:s text:c="55"/>2</text:span><text:span text:style-name="T58"><text:s/>037 802 <text:s/>кВт.ч.</text:span><text:span text:style-name="T59"><text:s text:c="13"/>48</text:span><text:span text:style-name="T60">,66%</text:span><text:span text:style-name="T61"><text:s text:c="6"/></text:span></text:p>
      <text:p text:style-name="Обычный"/>
      <text:p text:style-name="Обычный"/>
      <text:p text:style-name="Обычный"><text:span text:style-name="T62">Фактические потери в % отношении за 2022 год (II квартал ) <text:s/></text:span><text:span text:style-name="T63"><text:s text:c="10"/></text:span><text:span text:style-name="T64">8,21</text:span><text:span text:style-name="T65"><text:s/></text:span><text:span text:style-name="T66">%</text:span></text:p>
      <text:p text:style-name="Обычный"/>
      <text:p text:style-name="Обычный"/>
      <text:p text:style-name="Обычный"><text:span text:style-name="T67">Норматив потерь на 2022 год <text:s text:c="58"/></text:span><text:span text:style-name="T68"><text:s text:c="2"/>11,20%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9"><text:span text:style-name="T70">Постановление №</text:span><text:span text:style-name="T71">804</text:span><text:span text:style-name="T72"><text:s/>от 2</text:span><text:span text:style-name="T73">3</text:span><text:span text:style-name="T74">.12.20</text:span><text:span text:style-name="T75">21</text:span><text:span text:style-name="T76">г.<text:s/></text:span><text:a xlink:href="https://tariff.bashkortostan.ru/documents/477347/" office:target-frame-name="_top" xlink:show="replace"><text:span text:style-name="T77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/text:p>
      <text:p text:style-name="Обычный"/>
      <text:p text:style-name="Обычный"><text:span text:style-name="T7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22-2026гг.», расположенной на сайте предприятия.</text:span></text:p>
      <text:p text:style-name="Обычный"/>
      <text:p text:style-name="Обычный"/>
      <text:p text:style-name="Обычный"><text:span text:style-name="T79">Затраты АО «ОЭС» на покупку потерь в собственных сетях за 2022 год ( II квартал ) : 11093,7</text:span><text:span text:style-name="T80"><text:s/></text:span><text:span text:style-name="T81"><text:s/>тыс.руб. (без НДС)</text:span></text:p>
      <text:p text:style-name="Обычный"><text:span text:style-name="T82"><text:s text:c="28"/></text:span></text:p>
      <text:p text:style-name="Обычный"><text:span text:style-name="T83"><text:s text:c="36"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ike2</meta:initial-creator>
    <dc:creator>uike2</dc:creator>
    <meta:creation-date>2022-08-11T12:07:00Z</meta:creation-date>
    <dc:date>2022-08-11T12:07:00Z</dc:date>
    <meta:template xlink:href="Normal" xlink:type="simple"/>
    <meta:editing-cycles>2</meta:editing-cycles>
    <meta:editing-duration>PT60S</meta:editing-duration>
    <meta:document-statistic meta:page-count="2" meta:paragraph-count="7" meta:word-count="529" meta:character-count="3543" meta:row-count="25" meta:non-whitespace-character-count="3021"/>
  </office:meta>
</office:document-meta>
</file>