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officeooo:paragraph-rsid="0010101b"/>
    </style:style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10101b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bold" officeooo:rsid="0010101b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officeooo:rsid="0010101b"/>
    </style:style>
    <style:style style:name="T10" style:family="text">
      <style:text-properties fo:language="ru" fo:country="RU" style:text-underline-style="solid" style:text-underline-width="auto" style:text-underline-color="font-color" officeooo:rsid="0011e9d7"/>
    </style:style>
    <style:style style:name="T11" style:family="text">
      <style:text-properties fo:language="ru" fo:country="RU" officeooo:rsid="0010101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101b" style:font-weight-asian="bold" style:font-weight-complex="bold"/>
    </style:style>
    <style:style style:name="T14" style:family="text">
      <style:text-properties style:font-name="Arial1"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37a09"/>
    </style:style>
    <style:style style:name="T17" style:family="text">
      <style:text-properties officeooo:rsid="00137a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8"/><text:span text:style-name="T12"><text:s text:c="8"/>201</text:span><text:span text:style-name="T13">9</text:span><text:span text:style-name="T12"> год ( за </text:span><text:span text:style-name="T2">I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6">45 587 252 <text:s text:c="2"/>кВт.ч</text:span></text:p>
      <text:p text:style-name="P4"/>
      <text:list xml:id="list29282620" text:style-name="L1">
        <text:list-item>
          <text:p text:style-name="P11"><text:span text:style-name="T3">ООО «Башкирэнерго» <text:s text:c="50"/></text:span><text:span text:style-name="T6">4</text:span><text:span text:style-name="T9">3</text:span><text:span text:style-name="T6"> </text:span><text:span text:style-name="T9">751</text:span><text:span text:style-name="T6"> 2</text:span><text:span text:style-name="T9">20</text:span><text:span text:style-name="T6"> <text:s text:c="2"/>кВт.ч.</text:span></text:p>
        </text:list-item>
        <text:list-item>
          <text:p text:style-name="P11"><text:span text:style-name="T11">ПАО АНК </text:span><text:span text:style-name="T3">«Башнефть» <text:s text:c="49"/></text:span><text:span text:style-name="T6">1 </text:span><text:span text:style-name="T9">620</text:span><text:span text:style-name="T6"> </text:span><text:span text:style-name="T9">175</text:span><text:span text:style-name="T6"> <text:s text:c="4"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11">1 042 337</text:span><text:span text:style-name="T6"> <text:s text:c="6"/>кВт.ч.</text:span></text:p>
        </text:list-item>
        <text:list-item>
          <text:p text:style-name="P10">ООО «Газпром газомоторное топливо» АГНКС-1 <text:s text:c="6"/>168 858 <text:s text:c="9"/>кВт.ч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11">223</text:span><text:span text:style-name="T6"> </text:span><text:span text:style-name="T9">443</text:span><text:span text:style-name="T6"> <text:s text:c="5"/>кВт.ч</text:span></text:p>
      <text:p text:style-name="P6"/>
      <text:p text:style-name="P2"><text:span text:style-name="T3"><text:s text:c="14"/>СН 2 <text:s text:c="77"/></text:span><text:span text:style-name="T6">4</text:span><text:span text:style-name="T9">6</text:span><text:span text:style-name="T6"> </text:span><text:span text:style-name="T9">324</text:span><text:span text:style-name="T6"> </text:span><text:span text:style-name="T9">734</text:span><text:span text:style-name="T6"> <text:s/>кВт.ч</text:span></text:p>
      <text:p text:style-name="P5"/>
      <text:p text:style-name="P2"><text:span text:style-name="T3"><text:s text:c="14"/>НН <text:s text:c="80"/></text:span><text:span text:style-name="T6">3</text:span><text:span text:style-name="T9">4 413</text:span><text:span text:style-name="T6">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54"/></text:span><text:span text:style-name="T4"><text:s text:c="7"/>2</text:span></text:p>
      <text:p text:style-name="P4"><text:soft-page-break/></text:p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7">41 </text:span><text:span text:style-name="T8">783</text:span><text:span text:style-name="T7"> </text:span><text:span text:style-name="T8">864</text:span><text:span text:style-name="T7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6">0</text:span></text:p>
      <text:p text:style-name="P5"/>
      <text:p text:style-name="P2"><text:span text:style-name="T3"><text:s text:c="20"/>СН 2 <text:s text:c="55"/></text:span><text:span text:style-name="T6">1</text:span><text:span text:style-name="T9">7</text:span><text:span text:style-name="T6"> </text:span><text:span text:style-name="T9">400</text:span><text:span text:style-name="T6"> </text:span><text:span text:style-name="T9">340</text:span><text:span text:style-name="T6"> <text:s text:c="8"/>кВт.ч.</text:span></text:p>
      <text:p text:style-name="P6"/>
      <text:p text:style-name="P2"><text:span text:style-name="T3"><text:s text:c="20"/>НН <text:s text:c="58"/></text:span><text:span text:style-name="T6">2</text:span><text:span text:style-name="T9">4</text:span><text:span text:style-name="T6"> </text:span><text:span text:style-name="T9">383</text:span><text:span text:style-name="T6"> </text:span><text:span text:style-name="T9">524</text:span><text:span text:style-name="T6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</text:span><text:span text:style-name="T11">9</text:span><text:span text:style-name="T3"> год ( </text:span><text:span text:style-name="T1">III </text:span><text:span text:style-name="T3">квартал ): <text:s text:c="6"/></text:span><text:span text:style-name="T11">4</text:span><text:span text:style-name="T6"> </text:span><text:span text:style-name="T9">798</text:span><text:span text:style-name="T6"> 7</text:span><text:span text:style-name="T9">26</text:span><text:span text:style-name="T6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6">1 </text:span><text:span text:style-name="T10">274</text:span><text:span text:style-name="T6"> <text:s text:c="3"/>кВт.ч.</text:span><text:span text:style-name="T3"> <text:s text:c="17"/></text:span><text:span text:style-name="T6">0,03%</text:span></text:p>
      <text:p text:style-name="P6"/>
      <text:p text:style-name="P2"><text:span text:style-name="T3"><text:s text:c="20"/>СН 2 <text:s text:c="52"/></text:span><text:span text:style-name="T6">1 9</text:span><text:span text:style-name="T10">54</text:span><text:span text:style-name="T6"> 9</text:span><text:span text:style-name="T10">04</text:span><text:span text:style-name="T6"> <text:s/>кВт.ч.</text:span><text:span text:style-name="T3"> <text:s text:c="12"/></text:span><text:span text:style-name="T6">4</text:span><text:span text:style-name="T10">0</text:span><text:span text:style-name="T6">,</text:span><text:span text:style-name="T10">74</text:span><text:span text:style-name="T6">%</text:span></text:p>
      <text:p text:style-name="P6"/>
      <text:p text:style-name="P2"><text:span text:style-name="T3"><text:s text:c="20"/>НН <text:s text:c="55"/></text:span><text:span text:style-name="T6">2 </text:span><text:span text:style-name="T10">842</text:span><text:span text:style-name="T6"> </text:span><text:span text:style-name="T10">548</text:span><text:span text:style-name="T6"> <text:s text:c="2"/>кВт.ч.</text:span><text:span text:style-name="T3"> <text:s text:c="11"/></text:span><text:span text:style-name="T6">5</text:span><text:span text:style-name="T10">9</text:span><text:span text:style-name="T6">,</text:span><text:span text:style-name="T10">23</text:span><text:span text:style-name="T6">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</text:span><text:span text:style-name="T5">9</text:span><text:span text:style-name="T4"> год (</text:span><text:span text:style-name="T2">III</text:span><text:span text:style-name="T4">квартал ) <text:s/></text:span><text:span text:style-name="T3"><text:s text:c="11"/></text:span><text:span text:style-name="T11">10</text:span><text:span text:style-name="T7">,</text:span><text:span text:style-name="T8">30</text:span><text:span text:style-name="T7">%</text:span></text:p>
      <text:p text:style-name="P7"/>
      <text:p text:style-name="P7"/>
      <text:p text:style-name="P2"><text:span text:style-name="T4">Норматив потерь на 201</text:span><text:span text:style-name="T5">9</text:span><text:span text:style-name="T4"> год <text:s text:c="58"/></text:span><text:span text:style-name="T7"><text:s text:c="2"/>10,81%</text:span></text:p>
      <text:p text:style-name="P7"/>
      <text:p text:style-name="P7"/>
      <text:h text:style-name="P9" text:outline-level="2"><text:soft-page-break/><text:span text:style-name="T14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14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8 год (</text:span><text:span text:style-name="Основной_20_шрифт_20_абзаца"><text:span text:style-name="T1"> III</text:span></text:span><text:span text:style-name="Основной_20_шрифт_20_абзаца"> квартал ) </text:span>: <text:span text:style-name="T16">11903</text:span><text:span text:style-name="T15">,</text:span><text:span text:style-name="T16">2</text:span> тыс.руб. (без НДС)</text:p>
      <text:p text:style-name="Standard"/>
      <text:p text:style-name="P7"/>
      <text:p text:style-name="P7"/>
      <text:p text:style-name="P7"/>
      <text:p text:style-name="P7"/>
      <text:p text:style-name="P5"><text:s text:c="2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1:49:17.98</meta:print-date>
    <dc:date>2019-12-05T09:09:40.93</dc:date>
    <meta:editing-duration>PT02H21M18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38" meta:word-count="295" meta:character-count="3567"/>
  </office:meta>
</office:document-meta>
</file>