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"/>
    <style:font-face style:name="Arial2" svg:font-family="Arial, Helvetica, Garuda, sans-serif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style:text-underline-style="none" fo:font-weight="normal" style:font-weight-asian="normal" style:font-weight-complex="normal"/>
    </style:style>
    <style:style style:name="P3" style:family="paragraph" style:parent-style-name="Standard">
      <style:text-properties fo:language="ru" fo:country="RU" fo:font-weight="bold" style:font-weight-asian="bold" style:font-weight-complex="bold"/>
    </style:style>
    <style:style style:name="P4" style:family="paragraph" style:parent-style-name="Standard">
      <style:text-properties fo:language="ru" fo:country="RU" style:text-underline-style="none" fo:font-weight="bold" style:font-weight-asian="bold" style:font-weight-complex="bold"/>
    </style:style>
    <style:style style:name="P5" style:family="paragraph" style:parent-style-name="Standard">
      <style:text-properties fo:language="ru" fo:country="RU" style:text-underline-style="none" fo:font-weight="normal" style:font-weight-asian="normal" style:font-weight-complex="normal"/>
    </style:style>
    <style:style style:name="P6" style:family="paragraph" style:parent-style-name="Standard">
      <style:text-properties fo:language="ru" fo:country="RU" style:text-underline-style="solid" style:text-underline-width="auto" style:text-underline-color="font-color" fo:font-weight="normal" style:font-weight-asian="normal" style:font-weight-complex="normal"/>
    </style:style>
    <style:style style:name="P7" style:family="paragraph" style:parent-style-name="Standard">
      <style:text-properties fo:language="ru" fo:country="RU" style:text-underline-style="solid" style:text-underline-width="auto" style:text-underline-color="font-color" fo:font-weight="bold" style:font-weight-asian="bold" style:font-weight-complex="bold"/>
    </style:style>
    <style:style style:name="P8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9" style:family="paragraph" style:parent-style-name="Heading_20_2">
      <style:text-properties fo:font-variant="normal" fo:text-transform="none" fo:color="#000000" style:font-name="Arial2" fo:font-size="12pt" fo:letter-spacing="normal" fo:font-style="normal" fo:font-weight="bold" style:font-size-asian="12pt" style:font-weight-asian="bold" style:font-size-complex="12pt" style:font-weight-complex="bold"/>
    </style:style>
    <style:style style:name="P10" style:family="paragraph" style:parent-style-name="Standard" style:list-style-name="L1"/>
    <style:style style:name="P11" style:family="paragraph" style:parent-style-name="Standard" style:list-style-name="L1">
      <style:text-properties style:text-underline-style="none" fo:font-weight="normal" style:font-weight-asian="normal" style:font-weight-complex="normal"/>
    </style:style>
    <style:style style:name="T1" style:family="text">
      <style:text-properties fo:language="en" fo:country="US"/>
    </style:style>
    <style:style style:name="T2" style:family="text">
      <style:text-properties fo:language="en" fo:country="US" fo:font-weight="bold" style:font-weight-asian="bold" style:font-weight-complex="bold"/>
    </style:style>
    <style:style style:name="T3" style:family="text">
      <style:text-properties fo:language="ru" fo:country="RU"/>
    </style:style>
    <style:style style:name="T4" style:family="text">
      <style:text-properties fo:language="ru" fo:country="RU" fo:font-weight="bold" style:font-weight-asian="bold" style:font-weight-complex="bold"/>
    </style:style>
    <style:style style:name="T5" style:family="text">
      <style:text-properties fo:language="ru" fo:country="RU" style:text-underline-style="solid" style:text-underline-width="auto" style:text-underline-color="font-color"/>
    </style:style>
    <style:style style:name="T6" style:family="text">
      <style:text-properties fo:language="ru" fo:country="RU"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font-name="Arial1" style:text-underline-style="non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<text:s text:c="79"/><text:span text:style-name="T7"><text:s text:c="5"/>2020 год ( за </text:span><text:span text:style-name="T2">IV </text:span><text:span text:style-name="T4">квартал )</text:span></text:p>
      <text:p text:style-name="P3"/>
      <text:p text:style-name="P3"><text:s text:c="71"/>ПОРЯДОК РАСКРЫТИЯ ИНФОРМАЦИИ</text:p>
      <text:p text:style-name="Standard"><text:span text:style-name="T4">в соответствии с Постановлением Правительства Российской Федерации №24 от 21.01.2004 года</text:span><text:span text:style-name="T3"> (ред. От 09.08.2010)</text:span></text:p>
      <text:p text:style-name="P3">«ОБ УТВЕРЖДЕНИИ СТАНДАРТОВ РАСКРЫТИЯ ИНФОРМАЦИИ СУБЪЕКТАМИ ОПТОВОГО И РОЗНИЧНЫХ РЫНКОВ ЭЛЕКТРИЧЕСКОЙ ЭНЕРГИИ»</text:p>
      <text:p text:style-name="P3"/>
      <text:p text:style-name="P3"><text:s text:c="61"/>1</text:p>
      <text:p text:style-name="P3"/>
      <text:p text:style-name="P3">Получено в сети АО «ОЭС» от всех поставщиков электроэнергии:</text:p>
      <text:p text:style-name="P3"><text:s text:c="15"/></text:p>
      <text:p text:style-name="P1"><text:span text:style-name="T3"><text:s text:c="101"/></text:span><text:span text:style-name="T5">63 891 545 <text:s text:c="2"/>кВт.ч</text:span></text:p>
      <text:p text:style-name="P4"/>
      <text:list xml:id="list6985496442161457257" text:style-name="L1">
        <text:list-item>
          <text:p text:style-name="P11"><text:span text:style-name="T3">ООО «Башкирэнерго» <text:s text:c="50"/></text:span><text:span text:style-name="T5">59 966 880 <text:s text:c="2"/>кВт.ч.</text:span></text:p>
        </text:list-item>
        <text:list-item>
          <text:p text:style-name="P11"><text:span text:style-name="T3">ПАО АНК «Башнефть» <text:s text:c="49"/></text:span><text:span text:style-name="T5">2 394 258 <text:s text:c="4"/>кВт.ч.</text:span></text:p>
        </text:list-item>
        <text:list-item>
          <text:p text:style-name="P11"><text:span text:style-name="T3">Бугульминские электрические сети <text:s text:c="29"/></text:span><text:span text:style-name="T5">1 180 588 <text:s text:c="4"/>кВт.ч.</text:span></text:p>
        </text:list-item>
        <text:list-item>
          <text:p text:style-name="P10">ООО «Газпром газомоторное топливо» АГНКС-1 <text:s text:c="6"/>349 819 <text:s text:c="6"/>кВт.ч.</text:p>
        </text:list-item>
      </text:list>
      <text:p text:style-name="P6"/>
      <text:p text:style-name="P6"/>
      <text:p text:style-name="P6"/>
      <text:p text:style-name="P5">Из них получено электроэнергии в сети АО «ОЭС» по уровням напряжения:</text:p>
      <text:p text:style-name="P5"/>
      <text:p text:style-name="P5"><text:s text:c="8"/></text:p>
      <text:p text:style-name="P2"><text:span text:style-name="T3"><text:s text:c="14"/>СН 1 <text:s text:c="78"/>326 768</text:span><text:span text:style-name="T5"> <text:s text:c="4"/>кВт.ч</text:span></text:p>
      <text:p text:style-name="P6"/>
      <text:p text:style-name="P2"><text:span text:style-name="T3"><text:s text:c="14"/>СН 2 <text:s text:c="77"/>63 515 564</text:span><text:span text:style-name="T5"> <text:s/>кВт.ч</text:span></text:p>
      <text:p text:style-name="P5"/>
      <text:p text:style-name="P2"><text:span text:style-name="T3"><text:s text:c="14"/>НН <text:s text:c="80"/>49 213</text:span><text:span text:style-name="T5"> <text:s text:c="6"/>кВт.ч.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2"><text:soft-page-break/><text:span text:style-name="T3"><text:s text:c="54"/></text:span><text:span text:style-name="T4"><text:s text:c="7"/>2</text:span></text:p>
      <text:p text:style-name="P4"/>
      <text:p text:style-name="P4">Отпущено потребителям из сетей АО «ОЭС»:</text:p>
      <text:p text:style-name="P4"/>
      <text:p text:style-name="P2"><text:span text:style-name="T4"><text:s text:c="99"/></text:span><text:span text:style-name="T6">55 698 371 <text:s text:c="2"/>кВт.ч.</text:span></text:p>
      <text:p text:style-name="P7"/>
      <text:p text:style-name="P7"/>
      <text:p text:style-name="P5">Из них по уровням напряжения:</text:p>
      <text:p text:style-name="P2"><text:span text:style-name="T3"><text:s text:c="20"/>СН 1 <text:s text:c="73"/></text:span><text:span text:style-name="T5">0</text:span></text:p>
      <text:p text:style-name="P5"/>
      <text:p text:style-name="P2"><text:span text:style-name="T3"><text:s text:c="20"/>СН 2 <text:s text:c="55"/></text:span><text:span text:style-name="T5">29 474 632 <text:s text:c="8"/>кВт.ч.</text:span></text:p>
      <text:p text:style-name="P6"/>
      <text:p text:style-name="P2"><text:span text:style-name="T3"><text:s text:c="20"/>НН <text:s text:c="58"/></text:span><text:span text:style-name="T5">26 223 739 <text:s text:c="8"/>кВт.ч.</text:span></text:p>
      <text:p text:style-name="P6"/>
      <text:p text:style-name="P6"/>
      <text:p text:style-name="P6"/>
      <text:p text:style-name="P4"><text:s text:c="60"/>3</text:p>
      <text:p text:style-name="P4"><text:s text:c="19"/>Потери эл.энергии:</text:p>
      <text:p text:style-name="P4"/>
      <text:p text:style-name="P4"/>
      <text:p text:style-name="P2"><text:span text:style-name="T3">Фактические потери за 2020 год ( </text:span><text:span text:style-name="T1">IV </text:span><text:span text:style-name="T3">квартал ): <text:s text:c="6"/>8 193 174</text:span><text:span text:style-name="T5"> <text:s text:c="10"/>кВт.ч.</text:span></text:p>
      <text:p text:style-name="P6"/>
      <text:p text:style-name="P5">Из них по уровням напряжения: <text:s text:c="67"/>в % отношении от общей реализации электроэнергии</text:p>
      <text:p text:style-name="P5"/>
      <text:p text:style-name="P5"/>
      <text:p text:style-name="P2"><text:span text:style-name="T3"><text:s text:c="20"/>СН 1 <text:s text:c="53"/>1 863</text:span><text:span text:style-name="T5"> <text:s text:c="3"/>кВт.ч.</text:span><text:span text:style-name="T3"> <text:s text:c="17"/></text:span><text:span text:style-name="T5">0,02%</text:span></text:p>
      <text:p text:style-name="P6"/>
      <text:p text:style-name="P2"><text:span text:style-name="T3"><text:s text:c="20"/>СН 2 <text:s text:c="52"/>2 680 360</text:span><text:span text:style-name="T5"> <text:s/>кВт.ч.</text:span><text:span text:style-name="T3"> <text:s text:c="12"/></text:span><text:span text:style-name="T5">32,71%</text:span></text:p>
      <text:p text:style-name="P6"/>
      <text:p text:style-name="P2"><text:span text:style-name="T3"><text:s text:c="20"/>НН <text:s text:c="55"/>5 510 951</text:span><text:span text:style-name="T5"> <text:s/>кВт.ч.</text:span><text:span text:style-name="T3"> <text:s text:c="12"/></text:span><text:span text:style-name="T5">67,27%</text:span><text:span text:style-name="T3"> <text:s text:c="5"/></text:span></text:p>
      <text:p text:style-name="P5"/>
      <text:p text:style-name="P5"/>
      <text:p text:style-name="P2"><text:span text:style-name="T4">Фактические потери в % отношении за 2020 год (</text:span><text:span text:style-name="T2">IV </text:span><text:span text:style-name="T4">квартал ) <text:s/></text:span><text:span text:style-name="T3"><text:s text:c="11"/>12,82</text:span><text:span text:style-name="T6">%</text:span></text:p>
      <text:p text:style-name="P7"/>
      <text:p text:style-name="P7"/>
      <text:p text:style-name="P2"><text:span text:style-name="T4">Норматив потерь на 2020 год <text:s text:c="58"/></text:span><text:span text:style-name="T6"><text:s text:c="2"/>10,81%</text:span></text:p>
      <text:p text:style-name="P7"/>
      <text:p text:style-name="P7"/>
      <text:p text:style-name="P7"/>
      <text:p text:style-name="P7"/>
      <text:p text:style-name="P7"/>
      <text:p text:style-name="P7"><text:soft-page-break/></text:p>
      <text:h text:style-name="P9" text:outline-level="2"><text:span text:style-name="T9">Постановление №851 от 28.12.2016г. </text:span><text:a xlink:type="simple" xlink:href="https://tariff.bashkortostan.ru/documents/477347/" text:style-name="Internet_20_link" text:visited-style-name="Visited_20_Internet_20_Link">Об установлении тарифов на услуги по передаче электрической энергии по электрическим сетям оказываемые территориальными сетевыми организациями Республики Башкортостан</text:a></text:h>
      <text:h text:style-name="P9" text:outline-level="2"><text:span text:style-name="T9">Постановление №852 от 28.12.2016г. </text:span><text:a xlink:type="simple" xlink:href="https://tariff.bashkortostan.ru/documents/477348/" text:style-name="Internet_20_link" text:visited-style-name="Visited_20_Internet_20_Link">Об установлении единых (котловых) тарифов на услуги по передаче электрической энергии по сетям Республики Башкортостан</text:a></text:h>
      <text:p text:style-name="Standard"/>
      <text:p text:style-name="P8">Перечень мероприятий по снижению размеров потерь в сетях, а также сроки их исполнения и <text:s/>источники финансирования отражены в утвержденной «Программе энергосбережения АО «ОЭС» 2017-2021гг.», расположенной на сайте предприятия.</text:p>
      <text:p text:style-name="P8"/>
      <text:p text:style-name="Standard"/>
      <text:p text:style-name="P8">Затраты АО «ОЭС» на покупку потерь в собственных сетях за <text:span text:style-name="Основной_20_шрифт_20_абзаца">2020 год (</text:span><text:span text:style-name="Основной_20_шрифт_20_абзаца"><text:span text:style-name="T1"> IV</text:span></text:span><text:span text:style-name="Основной_20_шрифт_20_абзаца"> квартал ) </text:span>: 21273<text:span text:style-name="T8">,1 </text:span><text:s/>тыс.руб. (без НДС)</text:p>
      <text:p text:style-name="Standard"><text:s text:c="28"/></text:p>
      <text:p text:style-name="Standard"><text:s text:c="36"/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"/>
    <style:font-face style:name="Arial2" svg:font-family="Arial, Helvetica, Garuda, sans-serif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Arial Unicode MS" style:font-size-asian="18pt" style:font-weight-asian="bold" style:font-name-complex="Mangal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2-27T09:18:43.18</meta:creation-date>
    <meta:print-date>2018-02-27T11:40:52.93</meta:print-date>
    <dc:date>2021-02-09T16:50:18.65</dc:date>
    <meta:editing-duration>PT1H47M41S</meta:editing-duration>
    <meta:editing-cycles>14</meta:editing-cycles>
    <meta:generator>OpenOffice/4.1.2$Win32 OpenOffice.org_project/412m3$Build-9782</meta:generator>
    <dc:creator>1 1</dc:creator>
    <meta:document-statistic meta:table-count="0" meta:image-count="0" meta:object-count="0" meta:page-count="3" meta:paragraph-count="39" meta:word-count="293" meta:character-count="3594"/>
  </office:meta>
</office:document-meta>
</file>