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5"><text:s text:c="5"/>2021 год ( за </text:span><text:span text:style-name="T2">год )</text:span></text:p>
      <text:p text:style-name="P3"/>
      <text:p text:style-name="P3"><text:s text:c="71"/>ПОРЯДОК РАСКРЫТИЯ ИНФОРМАЦИИ</text:p>
      <text:p text:style-name="Standard"><text:span text:style-name="T2">в соответствии с Постановлением Правительства Российской Федерации №24 от 21.01.2004 года</text:span><text:span text:style-name="T1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1"><text:s text:c="101"/></text:span><text:span text:style-name="T3">224 834 432 <text:s text:c="2"/>кВт.ч</text:span></text:p>
      <text:p text:style-name="P4"/>
      <text:list xml:id="list2950298762220301152" text:style-name="L1">
        <text:list-item>
          <text:p text:style-name="P11"><text:span text:style-name="T1">ООО «Башкирэнерго» <text:s text:c="50"/></text:span><text:span text:style-name="T3">211 545 387 <text:s text:c="2"/>кВт.ч.</text:span></text:p>
        </text:list-item>
        <text:list-item>
          <text:p text:style-name="P11"><text:span text:style-name="T1">ПАО АНК «Башнефть» <text:s text:c="49"/>8 041 240</text:span><text:span text:style-name="T3"> <text:s text:c="4"/>кВт.ч.</text:span></text:p>
        </text:list-item>
        <text:list-item>
          <text:p text:style-name="P11"><text:span text:style-name="T1">Бугульминские электрические сети <text:s text:c="29"/></text:span><text:span text:style-name="T3">4 347 462 <text:s text:c="4"/>кВт.ч.</text:span></text:p>
        </text:list-item>
        <text:list-item>
          <text:p text:style-name="P10">ООО «Газпром газомоторное топливо» АГНКС-1 <text:s text:c="6"/><text:span text:style-name="T6">900 343 <text:s text:c="7"/>кВт.ч.</text:span></text:p>
        </text:list-item>
      </text:list>
      <text:p text:style-name="Standard"/>
      <text:list xml:id="list36525717" text:continue-numbering="true" text:style-name="L1">
        <text:list-header>
          <text:p text:style-name="P12"/>
        </text:list-header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1"><text:s text:c="14"/>СН 1 <text:s text:c="78"/></text:span><text:span text:style-name="T3">1 212 465 <text:s text:c="4"/>кВт.ч</text:span></text:p>
      <text:p text:style-name="P6"/>
      <text:p text:style-name="P2"><text:span text:style-name="T1"><text:s text:c="14"/>СН 2 <text:s text:c="78"/></text:span><text:span text:style-name="T3">223 452 649 кВт.ч</text:span></text:p>
      <text:p text:style-name="P5"/>
      <text:p text:style-name="P2"><text:span text:style-name="T1"><text:s text:c="14"/>НН <text:s text:c="81"/></text:span><text:span text:style-name="T3">169 318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<text:s text:c="54"/></text:span><text:span text:style-name="T2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2"><text:s text:c="99"/></text:span><text:span text:style-name="T4">200 545 988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1"><text:s text:c="20"/>СН 1 <text:s text:c="73"/></text:span><text:span text:style-name="T3">0</text:span></text:p>
      <text:p text:style-name="P5"/>
      <text:p text:style-name="P2"><text:span text:style-name="T1"><text:s text:c="20"/>СН 2 <text:s text:c="55"/></text:span><text:span text:style-name="T3">97 294 600 <text:s text:c="8"/>кВт.ч.</text:span></text:p>
      <text:p text:style-name="P6"/>
      <text:p text:style-name="P2"><text:span text:style-name="T1"><text:s text:c="20"/>НН <text:s text:c="57"/></text:span><text:span text:style-name="T3">103 251 388 <text:s text:c="7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1">Фактические потери за 2021 год : <text:s text:c="24"/></text:span><text:span text:style-name="T3">24 288 444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1"><text:s text:c="20"/>СН 1 <text:s text:c="52"/></text:span><text:span text:style-name="T3"><text:s/>6 910 <text:s text:c="3"/>кВт.ч.</text:span><text:span text:style-name="T1"> <text:s text:c="17"/></text:span><text:span text:style-name="T3">0,03%</text:span></text:p>
      <text:p text:style-name="P6"/>
      <text:p text:style-name="P2"><text:span text:style-name="T1"><text:s text:c="20"/>СН 2 <text:s text:c="52"/></text:span><text:span text:style-name="T3">9 429 702 <text:s/>кВт.ч.</text:span><text:span text:style-name="T1"> <text:s text:c="12"/></text:span><text:span text:style-name="T3">38,83%</text:span></text:p>
      <text:p text:style-name="P6"/>
      <text:p text:style-name="P2"><text:span text:style-name="T1"><text:s text:c="20"/>НН <text:s text:c="55"/></text:span><text:span text:style-name="T3">14 854 755 кВт.ч.</text:span><text:span text:style-name="T1"> <text:s text:c="12"/></text:span><text:span text:style-name="T3">61,16%</text:span><text:span text:style-name="T1"> <text:s text:c="5"/></text:span></text:p>
      <text:p text:style-name="P5"/>
      <text:p text:style-name="P5"/>
      <text:p text:style-name="P2"><text:span text:style-name="T2">Фактические потери в % отношении за 2021 год <text:s text:c="15"/></text:span><text:span text:style-name="T1"><text:s text:c="11"/></text:span><text:span text:style-name="T4">10,80%</text:span></text:p>
      <text:p text:style-name="P7"/>
      <text:p text:style-name="P7"/>
      <text:p text:style-name="P2"><text:span text:style-name="T2">Норматив потерь на 2021 год <text:s text:c="58"/></text:span><text:span text:style-name="T4"><text:s text:c="2"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9" text:outline-level="2"><text:span text:style-name="T7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7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1 год <text:s/></text:span>: <text:span text:style-name="T6">64 827,7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2-01-19T16:28:11.09</dc:date>
    <meta:editing-duration>PT2H29M3S</meta:editing-duration>
    <meta:editing-cycles>23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84" meta:character-count="3588"/>
  </office:meta>
</office:document-meta>
</file>