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10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1" style:text-underline-style="none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80"/><text:span text:style-name="T8"><text:s/></text:span></text:p>
      <text:p text:style-name="P1"><text:s text:c="84"/>2017 год ( за <text:span text:style-name="T1">I</text:span><text:span text:style-name="T1">V</text:span><text:span text:style-name="T1"> </text:span><text:span text:style-name="T4">квартал )</text:span></text:p>
      <text:p text:style-name="P3"/>
      <text:p text:style-name="P3"><text:s text:c="71"/>ПОРЯДОК РАСКРЫТИЯ ИНФОРМАЦИИ</text:p>
      <text:p text:style-name="Standard"><text:span text:style-name="T5">в соответствии с Постановлением Правительства Российской Федерации №24 от 21.01.2004 года</text:span><text:span text:style-name="T4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4"><text:s text:c="101"/></text:span><text:span text:style-name="T6">64 179 734</text:span><text:span text:style-name="T6"> <text:s text:c="2"/>кВт.ч</text:span></text:p>
      <text:p text:style-name="P4"/>
      <text:list xml:id="list5194781361676451204" text:style-name="L1">
        <text:list-item>
          <text:p text:style-name="P8"><text:span text:style-name="T4">ООО «Башкирэнерго» <text:s text:c="50"/></text:span><text:span text:style-name="T6">58 866 887</text:span><text:span text:style-name="T6"> <text:s text:c="2"/>кВт.ч.</text:span></text:p>
        </text:list-item>
        <text:list-item>
          <text:p text:style-name="P8"><text:span text:style-name="T4">Туймазинское УДНГ ф-ла «Башнефть-Уфа» <text:s text:c="13"/></text:span><text:span text:style-name="T6">3 699 316</text:span><text:span text:style-name="T6"> <text:s text:c="4"/>кВт.ч.</text:span></text:p>
        </text:list-item>
        <text:list-item>
          <text:p text:style-name="P8"><text:span text:style-name="T4">Бугульминские электрические сети <text:s text:c="28"/></text:span><text:span text:style-name="T6">1 141 394</text:span><text:span text:style-name="T6"> <text:s text:c="2"/></text:span><text:span text:style-name="T6"><text:s text:c="2"/>кВт.ч.</text:span></text:p>
        </text:list-item>
        <text:list-item>
          <text:p text:style-name="P8"><text:span text:style-name="T4">Приютовское ДЛПУ МГ ООО «Баштрансгаз» <text:s text:c="12"/></text:span><text:span text:style-name="T6">223 360</text:span><text:span text:style-name="T6"> <text:s text:c="7"/>кВт.ч.</text:span></text:p>
        </text:list-item>
        <text:list-item>
          <text:p text:style-name="P8"><text:span text:style-name="T4">Администрация г.Октябрьского <text:s text:c="35"/></text:span><text:span text:style-name="T6">248 777</text:span><text:span text:style-name="T6"> <text:s text:c="7"/>кВт.ч.</text:span></text:p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4"><text:s text:c="14"/>СН 1 <text:s text:c="77"/></text:span><text:span text:style-name="T6">316 400</text:span><text:span text:style-name="T6"> <text:s text:c="5"/>кВт.ч</text:span></text:p>
      <text:p text:style-name="P6"/>
      <text:p text:style-name="P2"><text:span text:style-name="T4"><text:s text:c="14"/>СН 2 <text:s text:c="77"/></text:span><text:span text:style-name="T6">63 806 535</text:span><text:span text:style-name="T6"> </text:span><text:span text:style-name="T6"><text:s/>кВт.ч</text:span></text:p>
      <text:p text:style-name="P5"/>
      <text:p text:style-name="P2"><text:span text:style-name="T4"><text:s text:c="14"/>НН <text:s text:c="80"/></text:span><text:span text:style-name="T6">56 799</text:span><text:span text:style-name="T6"> <text:s text:c="7"/>кВи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4"><text:s text:c="54"/></text:span><text:span text:style-name="T5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5"><text:s text:c="99"/></text:span><text:span text:style-name="T7">56 319 313</text:span><text:span text:style-name="T7">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4"><text:s text:c="20"/>СН 1 <text:s text:c="73"/></text:span><text:span text:style-name="T6">0</text:span></text:p>
      <text:p text:style-name="P5"/>
      <text:p text:style-name="P2"><text:span text:style-name="T4"><text:s text:c="20"/>СН 2 <text:s text:c="55"/></text:span><text:span text:style-name="T6">23 930 060</text:span><text:span text:style-name="T6"> <text:s text:c="8"/>кВт.ч.</text:span></text:p>
      <text:p text:style-name="P6"/>
      <text:p text:style-name="P2"><text:span text:style-name="T4"><text:s text:c="20"/>НН <text:s text:c="58"/></text:span><text:span text:style-name="T6">32 389 253</text:span><text:span text:style-name="T6"> <text:s text:c="8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4">Фактические потери за 2017 год ( </text:span><text:span text:style-name="T1">I</text:span><text:span text:style-name="T1">V</text:span><text:span text:style-name="T1"> </text:span><text:span text:style-name="T4">квартал ): <text:s text:c="6"/></text:span><text:span text:style-name="T6">7 860 421</text:span><text:span text:style-name="T6">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4"><text:s text:c="20"/>СН 1 <text:s text:c="52"/></text:span><text:span text:style-name="T6">1 </text:span><text:span text:style-name="T6">803</text:span><text:span text:style-name="T6"> <text:s text:c="3"/>кВт.ч.</text:span><text:span text:style-name="T4"> <text:s text:c="17"/></text:span><text:span text:style-name="T6">0,0</text:span><text:span text:style-name="T6">2</text:span><text:span text:style-name="T6">%</text:span></text:p>
      <text:p text:style-name="P6"/>
      <text:p text:style-name="P2"><text:span text:style-name="T4"><text:s text:c="20"/>СН 2 <text:s text:c="52"/></text:span><text:span text:style-name="T6">2 692 636</text:span><text:span text:style-name="T6"> <text:s/>кВт.ч.</text:span><text:span text:style-name="T4"> <text:s text:c="12"/></text:span><text:span text:style-name="T6">34,26</text:span><text:span text:style-name="T6">%</text:span></text:p>
      <text:p text:style-name="P6"/>
      <text:p text:style-name="P2"><text:span text:style-name="T4"><text:s text:c="20"/>НН <text:s text:c="55"/></text:span><text:span text:style-name="T6">5 165 982</text:span><text:span text:style-name="T6"> <text:s/>кВт.ч.</text:span><text:span text:style-name="T4"> <text:s text:c="12"/></text:span><text:span text:style-name="T6">65,72</text:span><text:span text:style-name="T6">%</text:span><text:span text:style-name="T4"> <text:s text:c="5"/></text:span></text:p>
      <text:p text:style-name="P5"/>
      <text:p text:style-name="P5"/>
      <text:p text:style-name="P2"><text:span text:style-name="T5">Фактические потери в % отношении за 2017 год (</text:span><text:span text:style-name="T2">I</text:span><text:span text:style-name="T2">V</text:span><text:span text:style-name="T5">квартал ) <text:s/></text:span><text:span text:style-name="T4"><text:s text:c="11"/></text:span><text:span text:style-name="T7">12,25</text:span><text:span text:style-name="T7">%</text:span></text:p>
      <text:p text:style-name="P7"/>
      <text:p text:style-name="P7"/>
      <text:p text:style-name="P2"><text:span text:style-name="T5">Норматив потерь на 2017 год <text:s text:c="58"/></text:span><text:span text:style-name="T7"><text:s text:c="2"/>10,81%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12" text:outline-level="2"><text:span text:style-name="T9">Постановление №851 от 28.12.2016г. </text:span><text:a xlink:type="simple" xlink:href="https://tariff.bashkortostan.ru/documents/477347/" text:style-name="Internet_20_link" text:visited-style-name="Visited_20_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12" text:outline-level="2"><text:span text:style-name="T9">Постановление №852 от 28.12.2016г. </text:span><text:a xlink:type="simple" xlink:href="https://tariff.bashkortostan.ru/documents/477348/" text:style-name="Internet_20_link" text:visited-style-name="Visited_20_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11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11"/>
      <text:p text:style-name="Standard"/>
      <text:p text:style-name="P11">Затраты АО «ОЭС» на покупку потерь в собственных сетях за <text:span text:style-name="Основной_20_шрифт_20_абзаца">2017 год (</text:span><text:span text:style-name="Основной_20_шрифт_20_абзаца"><text:span text:style-name="T1"> I</text:span></text:span><text:span text:style-name="Основной_20_шрифт_20_абзаца"><text:span text:style-name="T3">V</text:span></text:span><text:span text:style-name="Основной_20_шрифт_20_абзаца"> квартал ) </text:span>: <text:span text:style-name="T10">18558535,72</text:span> руб. (без НДС)</text:p>
      <text:p text:style-name="Standard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18:43.18</meta:creation-date>
    <meta:print-date>2018-02-27T12:02:26.34</meta:print-date>
    <dc:date>2018-02-28T08:58:47.17</dc:date>
    <meta:editing-duration>PT1H14M53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3" meta:paragraph-count="39" meta:word-count="299" meta:character-count="3680"/>
  </office:meta>
</office:document-meta>
</file>