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2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1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195ea" style:font-weight-asian="bold" style:font-weight-complex="bold"/>
    </style:style>
    <style:style style:name="T9" style:family="text">
      <style:text-properties style:font-name="Arial1" style:text-underline-style="none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78"/><text:span text:style-name="T7"><text:s text:c="8"/>201</text:span><text:span text:style-name="T8">8</text:span><text:span text:style-name="T7"> год ( за </text:span><text:span text:style-name="T2">III </text:span><text:span text:style-name="T4">квартал )</text:span></text:p>
      <text:p text:style-name="P3"/>
      <text:p text:style-name="P3"><text:s text:c="71"/>ПОРЯДОК РАСКРЫТИЯ ИНФОРМАЦИИ</text:p>
      <text:p text:style-name="Standard"><text:span text:style-name="T4">в соответствии с Постановлением Правительства Российской Федерации №24 от 21.01.2004 года</text:span><text:span text:style-name="T3"> (ред. От 09.08.2010)</text:span></text:p>
      <text:p text:style-name="P3">«ОБ УТВЕРЖДЕНИИ СТАНДАРТОВ РАСКРЫТИЯ ИНФОРМАЦИИ СУБЪЕКТАМИ ОПТОВОГО И РОЗНИЧНЫХ РЫНКОВ ЭЛЕКТРИЧЕСКОЙ ЭНЕРГИИ»</text:p>
      <text:p text:style-name="P3"/>
      <text:p text:style-name="P3"><text:s text:c="61"/>1</text:p>
      <text:p text:style-name="P3"/>
      <text:p text:style-name="P3">Получено в сети АО «ОЭС» от всех поставщиков электроэнергии:</text:p>
      <text:p text:style-name="P3"><text:s text:c="15"/></text:p>
      <text:p text:style-name="P1"><text:span text:style-name="T3"><text:s text:c="101"/></text:span><text:span text:style-name="T5">45 587 252 <text:s text:c="2"/>кВт.ч</text:span></text:p>
      <text:p text:style-name="P4"/>
      <text:list xml:id="list33472505" text:style-name="L1">
        <text:list-item>
          <text:p text:style-name="P10"><text:span text:style-name="T3">ООО «Башкирэнерго» <text:s text:c="50"/></text:span><text:span text:style-name="T5">42 525 213 <text:s text:c="2"/>кВт.ч.</text:span></text:p>
        </text:list-item>
        <text:list-item>
          <text:p text:style-name="P10"><text:span text:style-name="T3">Туймазинское УДНГ ф-ла «Башнефть-Уфа» <text:s text:c="13"/></text:span><text:span text:style-name="T5">1 986 748 <text:s text:c="4"/>кВт.ч.</text:span></text:p>
        </text:list-item>
        <text:list-item>
          <text:p text:style-name="P10"><text:span text:style-name="T3">Бугульминские электрические сети <text:s text:c="28"/>981 587</text:span><text:span text:style-name="T5"> <text:s text:c="7"/>кВт.ч.</text:span></text:p>
        </text:list-item>
        <text:list-item>
          <text:p text:style-name="P10"><text:span text:style-name="T3">Приютовское ДЛПУ МГ ООО «Баштрансгаз» <text:s text:c="12"/></text:span><text:span text:style-name="T5">93 704 <text:s text:c="9"/>кВт.ч.</text:span></text:p>
          <text:p text:style-name="P11"/>
        </text:list-item>
      </text:list>
      <text:p text:style-name="P6"/>
      <text:p text:style-name="P6"/>
      <text:p text:style-name="P5">Из них получено электроэнергии в сети АО «ОЭС» по уровням напряжения:</text:p>
      <text:p text:style-name="P5"/>
      <text:p text:style-name="P5"><text:s text:c="8"/></text:p>
      <text:p text:style-name="P2"><text:span text:style-name="T3"><text:s text:c="14"/>СН 1 <text:s text:c="77"/></text:span><text:span text:style-name="T5">197 780 <text:s text:c="5"/>кВт.ч</text:span></text:p>
      <text:p text:style-name="P6"/>
      <text:p text:style-name="P2"><text:span text:style-name="T3"><text:s text:c="14"/>СН 2 <text:s text:c="77"/></text:span><text:span text:style-name="T5">45 353 817 <text:s/>кВт.ч</text:span></text:p>
      <text:p text:style-name="P5"/>
      <text:p text:style-name="P2"><text:span text:style-name="T3"><text:s text:c="14"/>НН <text:s text:c="80"/></text:span><text:span text:style-name="T5">35 655 <text:s text:c="7"/>кВт.ч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<text:s text:c="54"/></text:span><text:span text:style-name="T4"><text:s text:c="7"/>2</text:span></text:p>
      <text:p text:style-name="P4"><text:soft-page-break/></text:p>
      <text:p text:style-name="P4">Отпущено потребителям из сетей АО «ОЭС»:</text:p>
      <text:p text:style-name="P4"/>
      <text:p text:style-name="P2"><text:span text:style-name="T4"><text:s text:c="99"/></text:span><text:span text:style-name="T6">41 623 505 <text:s text:c="2"/>кВт.ч.</text:span></text:p>
      <text:p text:style-name="P7"/>
      <text:p text:style-name="P7"/>
      <text:p text:style-name="P5">Из них по уровням напряжения:</text:p>
      <text:p text:style-name="P2"><text:span text:style-name="T3"><text:s text:c="20"/>СН 1 <text:s text:c="73"/></text:span><text:span text:style-name="T5">0</text:span></text:p>
      <text:p text:style-name="P5"/>
      <text:p text:style-name="P2"><text:span text:style-name="T3"><text:s text:c="20"/>СН 2 <text:s text:c="55"/></text:span><text:span text:style-name="T5">14 670 908 <text:s text:c="8"/>кВт.ч.</text:span></text:p>
      <text:p text:style-name="P6"/>
      <text:p text:style-name="P2"><text:span text:style-name="T3"><text:s text:c="20"/>НН <text:s text:c="58"/></text:span><text:span text:style-name="T5">26 952 597 <text:s text:c="8"/>кВт.ч.</text:span></text:p>
      <text:p text:style-name="P6"/>
      <text:p text:style-name="P6"/>
      <text:p text:style-name="P6"/>
      <text:p text:style-name="P4"><text:s text:c="60"/>3</text:p>
      <text:p text:style-name="P4"><text:s text:c="19"/>Потери эл.энергии:</text:p>
      <text:p text:style-name="P4"/>
      <text:p text:style-name="P4"/>
      <text:p text:style-name="P2"><text:span text:style-name="T3">Фактические потери за 2018 год ( </text:span><text:span text:style-name="T1">III </text:span><text:span text:style-name="T3">квартал ): <text:s text:c="6"/></text:span><text:span text:style-name="T5">3 963 747 <text:s text:c="10"/>кВт.ч.</text:span></text:p>
      <text:p text:style-name="P6"/>
      <text:p text:style-name="P5">Из них по уровням напряжения: <text:s text:c="67"/>в % отношении от общей реализации электроэнергии</text:p>
      <text:p text:style-name="P5"/>
      <text:p text:style-name="P5"/>
      <text:p text:style-name="P2"><text:span text:style-name="T3"><text:s text:c="20"/>СН 1 <text:s text:c="52"/></text:span><text:span text:style-name="T5">1 127 <text:s text:c="3"/>кВт.ч.</text:span><text:span text:style-name="T3"> <text:s text:c="17"/></text:span><text:span text:style-name="T5">0,03%</text:span></text:p>
      <text:p text:style-name="P6"/>
      <text:p text:style-name="P2"><text:span text:style-name="T3"><text:s text:c="20"/>СН 2 <text:s text:c="52"/></text:span><text:span text:style-name="T5">1 913 930 <text:s/>кВт.ч.</text:span><text:span text:style-name="T3"> <text:s text:c="12"/></text:span><text:span text:style-name="T5">48,29%</text:span></text:p>
      <text:p text:style-name="P6"/>
      <text:p text:style-name="P2"><text:span text:style-name="T3"><text:s text:c="20"/>НН <text:s text:c="55"/></text:span><text:span text:style-name="T5">2 048 690 <text:s text:c="2"/>кВт.ч.</text:span><text:span text:style-name="T3"> <text:s text:c="11"/></text:span><text:span text:style-name="T5">51,68%</text:span><text:span text:style-name="T3"> <text:s text:c="5"/></text:span></text:p>
      <text:p text:style-name="P5"/>
      <text:p text:style-name="P5"/>
      <text:p text:style-name="P2"><text:span text:style-name="T4">Фактические потери в % отношении за 2018 год (</text:span><text:span text:style-name="T2">III</text:span><text:span text:style-name="T4">квартал ) <text:s/></text:span><text:span text:style-name="T3"><text:s text:c="11"/></text:span><text:span text:style-name="T6">8,69%</text:span></text:p>
      <text:p text:style-name="P7"/>
      <text:p text:style-name="P7"/>
      <text:p text:style-name="P2"><text:span text:style-name="T4">Норматив потерь на 2018 год <text:s text:c="58"/></text:span><text:span text:style-name="T6"><text:s text:c="2"/>10,81%</text:span></text:p>
      <text:p text:style-name="P7"/>
      <text:p text:style-name="P7"/>
      <text:h text:style-name="P9" text:outline-level="2"><text:soft-page-break/><text:span text:style-name="T9">Постановление №851 от 28.12.2016г. </text:span><text:a xlink:type="simple" xlink:href="https://tariff.bashkortostan.ru/documents/477347/" text:style-name="Internet_20_link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a></text:h>
      <text:h text:style-name="P9" text:outline-level="2"><text:span text:style-name="T9">Постановление №852 от 28.12.2016г. </text:span><text:a xlink:type="simple" xlink:href="https://tariff.bashkortostan.ru/documents/477348/" text:style-name="Internet_20_link">Об установлении единых (котловых) тарифов на услуги по передаче электрической энергии по сетям Республики Башкортостан</text:a></text:h>
      <text:p text:style-name="Standard"/>
      <text:p text:style-name="P8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8"/>
      <text:p text:style-name="Standard"/>
      <text:p text:style-name="P8">Затраты АО «ОЭС» на покупку потерь в собственных сетях за <text:span text:style-name="Основной_20_шрифт_20_абзаца">2018 год (</text:span><text:span text:style-name="Основной_20_шрифт_20_абзаца"><text:span text:style-name="T1"> III</text:span></text:span><text:span text:style-name="Основной_20_шрифт_20_абзаца"> квартал ) </text:span>: <text:span text:style-name="T10">9384,2</text:span> тыс.руб. (без НДС)</text:p>
      <text:p text:style-name="Standard"/>
      <text:p text:style-name="P7"/>
      <text:p text:style-name="P7"/>
      <text:p text:style-name="P7"/>
      <text:p text:style-name="P7"/>
      <text:p text:style-name="P5"><text:s text:c="28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7T09:18:43.18</meta:creation-date>
    <meta:print-date>2018-02-27T11:49:17.98</meta:print-date>
    <dc:date>2019-12-04T13:27:45.50</dc:date>
    <meta:editing-duration>PT01H12M11S</meta:editing-duration>
    <meta:editing-cycles>7</meta:editing-cycles>
    <meta:generator>OpenOffice.org/3.2$Win32 OpenOffice.org_project/320m19$Build-9505</meta:generator>
    <meta:document-statistic meta:table-count="0" meta:image-count="0" meta:object-count="0" meta:page-count="3" meta:paragraph-count="38" meta:word-count="295" meta:character-count="3546"/>
  </office:meta>
</office:document-meta>
</file>