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 style:text-underline-style="none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8"/><text:span text:style-name="T7"><text:s text:c="8"/>2017 год ( за </text:span><text:span text:style-name="T2">III </text:span><text:span text:style-name="T4">квартал )</text:span></text:p>
      <text:p text:style-name="P3"/>
      <text:p text:style-name="P3"><text:s text:c="71"/>ПОРЯДОК РАСКРЫТИЯ ИНФОРМАЦИИ</text:p>
      <text:p text:style-name="Standard"><text:span text:style-name="T4">в соответствии с Постановлением Правительства Российской Федерации №24 от 21.01.2004 года</text:span><text:span text:style-name="T3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3"><text:s text:c="101"/></text:span><text:span text:style-name="T5">4</text:span><text:span text:style-name="T5">5 442 887</text:span><text:span text:style-name="T5"> <text:s text:c="2"/>кВт.ч</text:span></text:p>
      <text:p text:style-name="P4"/>
      <text:list xml:id="list4285740920173904440" text:style-name="L1">
        <text:list-item>
          <text:p text:style-name="P8"><text:span text:style-name="T3">ООО «Башкирэнерго» <text:s text:c="50"/></text:span><text:span text:style-name="T5">4</text:span><text:span text:style-name="T5">2 301 533</text:span><text:span text:style-name="T5"> <text:s text:c="2"/>кВт.ч.</text:span></text:p>
        </text:list-item>
        <text:list-item>
          <text:p text:style-name="P8"><text:span text:style-name="T3">Туймазинское УДНГ ф-ла «Башнефть-Уфа» <text:s text:c="13"/></text:span><text:span text:style-name="T5">1 933 182</text:span><text:span text:style-name="T5"> <text:s text:c="4"/>кВт.ч.</text:span></text:p>
        </text:list-item>
        <text:list-item>
          <text:p text:style-name="P8"><text:span text:style-name="T3">Бугульминские электрические сети <text:s text:c="28"/></text:span><text:span text:style-name="T5">995 998 <text:s text:c="2"/></text:span><text:span text:style-name="T5"><text:s text:c="5"/>кВт.ч.</text:span></text:p>
        </text:list-item>
        <text:list-item>
          <text:p text:style-name="P8"><text:span text:style-name="T3">Приютовское ДЛПУ МГ ООО «Баштрансгаз» <text:s text:c="12"/></text:span><text:span text:style-name="T5">62 322</text:span><text:span text:style-name="T5"> <text:s text:c="9"/>кВт.ч.</text:span></text:p>
        </text:list-item>
        <text:list-item>
          <text:p text:style-name="P8"><text:span text:style-name="T3">Администрация г.Октябрьского <text:s text:c="35"/></text:span><text:span text:style-name="T5">1</text:span><text:span text:style-name="T5">49 852</text:span><text:span text:style-name="T5"> <text:s text:c="7"/>кВт.ч.</text:span></text:p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3"><text:s text:c="14"/>СН 1 <text:s text:c="77"/></text:span><text:span text:style-name="T5">179 839</text:span><text:span text:style-name="T5"> <text:s text:c="5"/>кВт.ч</text:span></text:p>
      <text:p text:style-name="P6"/>
      <text:p text:style-name="P2"><text:span text:style-name="T3"><text:s text:c="14"/>СН 2 <text:s text:c="77"/></text:span><text:span text:style-name="T5">4</text:span><text:span text:style-name="T5">5 225 488</text:span><text:span text:style-name="T5"> </text:span><text:span text:style-name="T5"><text:s/>кВт.ч</text:span></text:p>
      <text:p text:style-name="P5"/>
      <text:p text:style-name="P2"><text:span text:style-name="T3"><text:s text:c="14"/>НН <text:s text:c="80"/></text:span><text:span text:style-name="T5">37 </text:span><text:span text:style-name="T5">560</text:span><text:span text:style-name="T5"> <text:s text:c="7"/>кВи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<text:s text:c="54"/></text:span><text:span text:style-name="T4"><text:s text:c="7"/>2</text:span></text:p>
      <text:p text:style-name="P4"><text:soft-page-break/></text:p>
      <text:p text:style-name="P4">Отпущено потребителям из сетей АО «ОЭС»:</text:p>
      <text:p text:style-name="P4"/>
      <text:p text:style-name="P2"><text:span text:style-name="T4"><text:s text:c="99"/></text:span><text:span text:style-name="T6">4</text:span><text:span text:style-name="T6">1 523 685</text:span><text:span text:style-name="T6">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3"><text:s text:c="20"/>СН 1 <text:s text:c="73"/></text:span><text:span text:style-name="T5">0</text:span></text:p>
      <text:p text:style-name="P5"/>
      <text:p text:style-name="P2"><text:span text:style-name="T3"><text:s text:c="20"/>СН 2 <text:s text:c="55"/></text:span><text:span text:style-name="T5">1</text:span><text:span text:style-name="T5">3 067 564</text:span><text:span text:style-name="T5"> <text:s text:c="8"/>кВт.ч.</text:span></text:p>
      <text:p text:style-name="P6"/>
      <text:p text:style-name="P2"><text:span text:style-name="T3"><text:s text:c="20"/>НН <text:s text:c="58"/></text:span><text:span text:style-name="T5">28 456 121</text:span><text:span text:style-name="T5"> <text:s text:c="8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3">Фактические потери за 2017 год ( </text:span><text:span text:style-name="T1">I</text:span><text:span text:style-name="T1">I</text:span><text:span text:style-name="T1">I</text:span><text:span text:style-name="T1"> </text:span><text:span text:style-name="T3">квартал ): <text:s text:c="6"/></text:span><text:span text:style-name="T5">3 919 202</text:span><text:span text:style-name="T5">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3"><text:s text:c="20"/>СН 1 <text:s text:c="52"/></text:span><text:span text:style-name="T5">1 </text:span><text:span text:style-name="T5">021</text:span><text:span text:style-name="T5"> <text:s text:c="3"/>кВт.ч.</text:span><text:span text:style-name="T3"> <text:s text:c="17"/></text:span><text:span text:style-name="T5">0,0</text:span><text:span text:style-name="T5">3</text:span><text:span text:style-name="T5">%</text:span></text:p>
      <text:p text:style-name="P6"/>
      <text:p text:style-name="P2"><text:span text:style-name="T3"><text:s text:c="20"/>СН 2 <text:s text:c="52"/></text:span><text:span text:style-name="T5">1 908 515</text:span><text:span text:style-name="T5"> <text:s/>кВт.ч.</text:span><text:span text:style-name="T3"> <text:s text:c="12"/></text:span><text:span text:style-name="T5">48,</text:span><text:span text:style-name="T5">70</text:span><text:span text:style-name="T5">%</text:span></text:p>
      <text:p text:style-name="P6"/>
      <text:p text:style-name="P2"><text:span text:style-name="T3"><text:s text:c="20"/>НН <text:s text:c="55"/></text:span><text:span text:style-name="T5">2 </text:span><text:span text:style-name="T5">009 666</text:span><text:span text:style-name="T5"> <text:s/>кВт.ч.</text:span><text:span text:style-name="T3"> <text:s text:c="12"/></text:span><text:span text:style-name="T5">51,</text:span><text:span text:style-name="T5">27</text:span><text:span text:style-name="T5">%</text:span><text:span text:style-name="T3"> <text:s text:c="5"/></text:span></text:p>
      <text:p text:style-name="P5"/>
      <text:p text:style-name="P5"/>
      <text:p text:style-name="P2"><text:span text:style-name="T4">Фактические потери в % отношении за 2017 год (</text:span><text:span text:style-name="T2">I</text:span><text:span text:style-name="T2">I</text:span><text:span text:style-name="T2">I</text:span><text:span text:style-name="T4">квартал ) <text:s/></text:span><text:span text:style-name="T3"><text:s text:c="11"/></text:span><text:span text:style-name="T6">8,6</text:span><text:span text:style-name="T6">2</text:span><text:span text:style-name="T6">%</text:span></text:p>
      <text:p text:style-name="P7"/>
      <text:p text:style-name="P7"/>
      <text:p text:style-name="P2"><text:span text:style-name="T4">Норматив потерь на 2017 год <text:s text:c="58"/></text:span><text:span text:style-name="T6"><text:s text:c="2"/>10,81%</text:span></text:p>
      <text:p text:style-name="P7"/>
      <text:p text:style-name="P7"/>
      <text:h text:style-name="P11" text:outline-level="2"><text:soft-page-break/><text:span text:style-name="T8">Постановление №851 от 28.12.2016г. </text:span><text:a xlink:type="simple" xlink:href="https://tariff.bashkortostan.ru/documents/477347/" text:style-name="Internet_20_link" text:visited-style-name="Visited_20_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11" text:outline-level="2"><text:span text:style-name="T8">Постановление №852 от 28.12.2016г. </text:span><text:a xlink:type="simple" xlink:href="https://tariff.bashkortostan.ru/documents/477348/" text:style-name="Internet_20_link" text:visited-style-name="Visited_20_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10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10"/>
      <text:p text:style-name="Standard"/>
      <text:p text:style-name="P10">Затраты АО «ОЭС» на покупку потерь в собственных сетях за <text:span text:style-name="Основной_20_шрифт_20_абзаца">2017 год (</text:span><text:span text:style-name="Основной_20_шрифт_20_абзаца"><text:span text:style-name="T1"> III</text:span></text:span><text:span text:style-name="Основной_20_шрифт_20_абзаца"> квартал ) </text:span>: <text:span text:style-name="T9">9460410,92</text:span> руб. (без НДС)</text:p>
      <text:p text:style-name="Standard"/>
      <text:p text:style-name="P7"/>
      <text:p text:style-name="P7"/>
      <text:p text:style-name="P7"/>
      <text:p text:style-name="P7"/>
      <text:p text:style-name="P5"><text:s text:c="28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09:18:43.18</meta:creation-date>
    <meta:print-date>2018-02-27T11:49:17.98</meta:print-date>
    <dc:date>2018-02-28T08:57:33.43</dc:date>
    <meta:editing-duration>PT1H2M8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3" meta:paragraph-count="39" meta:word-count="298" meta:character-count="3633"/>
  </office:meta>
</office:document-meta>
</file>