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5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6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text-properties fo:language="ru" fo:country="RU" style:text-underline-style="none" fo:font-weight="normal" style:font-weight-asian="normal" style:font-weight-complex="normal"/>
    </style:style>
    <style:style style:name="P11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Heading_20_2">
      <style:text-properties fo:font-variant="normal" fo:text-transform="none" fo:color="#000000" style:font-name="Arial2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text-underline-style="solid" style:text-underline-width="auto" style:text-underline-color="font-color"/>
    </style:style>
    <style:style style:name="T4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style:font-name="Arial1" style:text-underline-style="none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text-underline-style="none"/>
    </style:style>
    <style:style style:name="T10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77"/><text:span text:style-name="T5"><text:s text:c="13"/>2017 год ( за </text:span><text:span text:style-name="T2">год )</text:span></text:p>
      <text:p text:style-name="P3"/>
      <text:p text:style-name="P3"><text:s text:c="71"/>ПОРЯДОК РАСКРЫТИЯ ИНФОРМАЦИИ</text:p>
      <text:p text:style-name="Standard"><text:span text:style-name="T2">в соответствии с Постановлением Правительства Российской Федерации №24 от 21.01.2004 года</text:span><text:span text:style-name="T1"> (ред. От 09.08.2010)</text:span></text:p>
      <text:p text:style-name="P3">«ОБ УТВЕРЖДЕНИИ СТАНДАРТОВ РАСКРЫТИЯ ИНФОРМАЦИИ СУБЪЕКТАМИ ОПТОВОГО И РОЗНИЧНЫХ РЫНКОВ ЭЛЕКТРИЧЕСКОЙ ЭНЕРГИИ»</text:p>
      <text:p text:style-name="P3"/>
      <text:p text:style-name="P3"><text:s text:c="61"/>1</text:p>
      <text:p text:style-name="P3"/>
      <text:p text:style-name="P3">Получено в сети АО «ОЭС» от всех поставщиков электроэнергии:</text:p>
      <text:p text:style-name="P3"><text:s text:c="15"/></text:p>
      <text:p text:style-name="P1"><text:span text:style-name="T1"><text:s text:c="101"/></text:span><text:span text:style-name="T3">224 049 699</text:span><text:span text:style-name="T3"> <text:s text:c="2"/>кВт.ч</text:span></text:p>
      <text:p text:style-name="P4"/>
      <text:list xml:id="list9134271525966145439" text:style-name="L1">
        <text:list-item>
          <text:p text:style-name="P9"><text:span text:style-name="T1">ООО «Башкирэнерго» <text:s text:c="50"/></text:span><text:span text:style-name="T3">205 894 655</text:span><text:span text:style-name="T3"> <text:s text:c="2"/>кВт.ч.</text:span></text:p>
        </text:list-item>
        <text:list-item>
          <text:p text:style-name="P9"><text:span text:style-name="T1">Туймазинское УДНГ ф-ла «Башнефть-Уфа» <text:s text:c="13"/></text:span><text:span text:style-name="T3">12 061 011 </text:span><text:span text:style-name="T3"><text:s text:c="5"/>кВт.ч.</text:span></text:p>
        </text:list-item>
        <text:list-item>
          <text:p text:style-name="P9"><text:span text:style-name="T1">Бугульминские электрические сети <text:s text:c="28"/></text:span><text:span text:style-name="T3">4 344 677 <text:s text:c="2"/></text:span><text:span text:style-name="T3"><text:s text:c="3"/></text:span><text:span text:style-name="T3"><text:s text:c="2"/>кВт.ч.</text:span></text:p>
        </text:list-item>
        <text:list-item>
          <text:p text:style-name="P9"><text:span text:style-name="T1">Приютовское ДЛПУ МГ ООО «Баштрансгаз» <text:s text:c="12"/></text:span><text:span text:style-name="T3">628 503</text:span><text:span text:style-name="T3"> <text:s text:c="10"/>кВт.ч.</text:span></text:p>
        </text:list-item>
        <text:list-item>
          <text:p text:style-name="P9"><text:span text:style-name="T1">Администрация г.Октябрьского <text:s text:c="35"/></text:span><text:span text:style-name="T3">1 120 853</text:span><text:span text:style-name="T3"> <text:s text:c="7"/>кВт.ч.</text:span></text:p>
        </text:list-item>
      </text:list>
      <text:p text:style-name="P6"/>
      <text:p text:style-name="P6"/>
      <text:p text:style-name="P5">Из них получено электроэнергии в сети АО «ОЭС» по уровням напряжения:</text:p>
      <text:p text:style-name="P5"/>
      <text:p text:style-name="P5"><text:s text:c="8"/></text:p>
      <text:p text:style-name="P2"><text:span text:style-name="T1"><text:s text:c="14"/>СН 1 <text:s text:c="77"/></text:span><text:span text:style-name="T3">1 133 736</text:span><text:span text:style-name="T3"> <text:s text:c="5"/>кВт.ч</text:span></text:p>
      <text:p text:style-name="P6"/>
      <text:p text:style-name="P2"><text:span text:style-name="T1"><text:s text:c="14"/>СН 2 <text:s text:c="77"/></text:span><text:span text:style-name="T3">222 737 409</text:span><text:span text:style-name="T3"> </text:span><text:span text:style-name="T3"><text:s/>кВт.ч</text:span></text:p>
      <text:p text:style-name="P5"/>
      <text:p text:style-name="P2"><text:span text:style-name="T1"><text:s text:c="14"/>НН <text:s text:c="80"/></text:span><text:span text:style-name="T3">178 554 </text:span><text:span text:style-name="T3"><text:s text:c="8"/>кВи.ч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2"><text:span text:style-name="T1"><text:s text:c="54"/></text:span><text:span text:style-name="T2"><text:s text:c="7"/>2</text:span></text:p>
      <text:p text:style-name="P4"/>
      <text:p text:style-name="P4">Отпущено потребителям из сетей АО «ОЭС»:</text:p>
      <text:p text:style-name="P4"/>
      <text:p text:style-name="P2"><text:span text:style-name="T2"><text:s text:c="99"/></text:span><text:span text:style-name="T4">200 488 548</text:span><text:span text:style-name="T4"> <text:s text:c="2"/>кВт.ч.</text:span></text:p>
      <text:p text:style-name="P7"/>
      <text:p text:style-name="P7"/>
      <text:p text:style-name="P5">Из них по уровням напряжения:</text:p>
      <text:p text:style-name="P2"><text:span text:style-name="T1"><text:s text:c="20"/>СН 1 <text:s text:c="73"/></text:span><text:span text:style-name="T3">0</text:span></text:p>
      <text:p text:style-name="P5"/>
      <text:p text:style-name="P2"><text:span text:style-name="T1"><text:s text:c="20"/>СН 2 <text:s text:c="55"/></text:span><text:span text:style-name="T3">74 215 092</text:span><text:span text:style-name="T3"> <text:s text:c="10"/>кВт.ч.</text:span></text:p>
      <text:p text:style-name="P6"/>
      <text:p text:style-name="P2"><text:span text:style-name="T1"><text:s text:c="20"/>НН <text:s text:c="58"/></text:span><text:span text:style-name="T3">126 273 456</text:span><text:span text:style-name="T3"> <text:s text:c="8"/>кВт.ч.</text:span></text:p>
      <text:p text:style-name="P6"/>
      <text:p text:style-name="P6"/>
      <text:p text:style-name="P6"/>
      <text:p text:style-name="P4"><text:s text:c="60"/>3</text:p>
      <text:p text:style-name="P4"><text:s text:c="19"/>Потери эл.энергии:</text:p>
      <text:p text:style-name="P4"/>
      <text:p text:style-name="P4"/>
      <text:p text:style-name="P2"><text:span text:style-name="T1">Фактические потери за 2017 год: <text:s text:c="26"/></text:span><text:span text:style-name="T3">23 561 151 </text:span><text:span text:style-name="T3"><text:s text:c="11"/>кВт.ч.</text:span></text:p>
      <text:p text:style-name="P6"/>
      <text:p text:style-name="P5">Из них по уровням напряжения: <text:s text:c="67"/>в % отношении от общей реализации электроэнергии</text:p>
      <text:p text:style-name="P5"/>
      <text:p text:style-name="P5"/>
      <text:p text:style-name="P2"><text:span text:style-name="T1"><text:s text:c="20"/>СН 1 <text:s text:c="52"/></text:span><text:span text:style-name="T3">6 458</text:span><text:span text:style-name="T3"> <text:s text:c="3"/>кВт.ч.</text:span><text:span text:style-name="T1"> <text:s text:c="17"/></text:span><text:span text:style-name="T3">0,0</text:span><text:span text:style-name="T3">3</text:span><text:span text:style-name="T3">%</text:span></text:p>
      <text:p text:style-name="P6"/>
      <text:p text:style-name="P2"><text:span text:style-name="T1"><text:s text:c="20"/>СН 2 <text:s text:c="52"/></text:span><text:span text:style-name="T3">9 399 520</text:span><text:span text:style-name="T3"> <text:s/>кВт.ч.</text:span><text:span text:style-name="T1"> <text:s text:c="12"/></text:span><text:span text:style-name="T3">3</text:span><text:span text:style-name="T3">9,89</text:span><text:span text:style-name="T3">%</text:span></text:p>
      <text:p text:style-name="P6"/>
      <text:p text:style-name="P2"><text:span text:style-name="T1"><text:s text:c="20"/>НН <text:s text:c="55"/></text:span><text:span text:style-name="T3">14 155 173</text:span><text:span text:style-name="T3"> <text:s/>кВт.ч.</text:span><text:span text:style-name="T1"> <text:s text:c="10"/></text:span><text:span text:style-name="T3">6</text:span><text:span text:style-name="T3">0,08</text:span><text:span text:style-name="T3">%</text:span><text:span text:style-name="T1"> <text:s text:c="5"/></text:span></text:p>
      <text:p text:style-name="P5"/>
      <text:p text:style-name="P5"/>
      <text:p text:style-name="P2"><text:span text:style-name="T2">Фактические потери в % отношении за 2017 год <text:s text:c="15"/></text:span><text:span text:style-name="T1"><text:s text:c="11"/></text:span><text:span text:style-name="T4">1</text:span><text:span text:style-name="T4">0,52</text:span><text:span text:style-name="T4">%</text:span></text:p>
      <text:p text:style-name="P7"/>
      <text:p text:style-name="P7"/>
      <text:p text:style-name="P2"><text:span text:style-name="T2">Норматив потерь на 2017 год <text:s text:c="58"/></text:span><text:span text:style-name="T4"><text:s/>10,81%</text:span>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5"><text:span text:style-name="T6">Постановление №851 от 28.12.2016г. </text:span><text:a xlink:type="simple" xlink:href="https://tariff.bashkortostan.ru/documents/477347/" text:style-name="Internet_20_link" text:visited-style-name="Visited_20_Internet_20_Link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a></text:p>
      <text:h text:style-name="P13" text:outline-level="2"><text:span text:style-name="T7">Постановление №852 от 28.12.2016г. </text:span><text:a xlink:type="simple" xlink:href="https://tariff.bashkortostan.ru/documents/477348/" text:style-name="Internet_20_link" text:visited-style-name="Visited_20_Internet_20_Link">Об установлении единых (котловых) тарифов на услуги по передаче электрической энергии по сетям Республики Башкортостан</text:a></text:h>
      <text:p text:style-name="Standard"/>
      <text:p text:style-name="P12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17-2021гг.», расположенной на сайте предприятия.</text:p>
      <text:p text:style-name="P12"/>
      <text:p text:style-name="Standard"/>
      <text:p text:style-name="P12">Затраты АО «ОЭС» на покупку потерь в собственных сетях за <text:span text:style-name="Основной_20_шрифт_20_абзаца">2017 год <text:s/></text:span>: <text:span text:style-name="T10">52810563,26</text:span> руб. (без НДС)</text:p>
      <text:p text:style-name="Standard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Arial2" svg:font-family="Arial, Helvetica, Garuda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7T09:18:43.18</meta:creation-date>
    <meta:print-date>2018-02-27T12:27:37.79</meta:print-date>
    <dc:date>2018-02-28T09:00:10.81</dc:date>
    <meta:editing-duration>PT1H40M9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3" meta:paragraph-count="38" meta:word-count="290" meta:character-count="3611"/>
  </office:meta>
</office:document-meta>
</file>