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2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1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1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79"/><text:span text:style-name="T6"><text:s text:c="5"/>201</text:span><text:span text:style-name="T6">9</text:span><text:span text:style-name="T6"> год ( за </text:span><text:span text:style-name="T3">год</text:span><text:span text:style-name="T3"> )</text:span></text:p>
      <text:p text:style-name="P3"/>
      <text:p text:style-name="P3"><text:s text:c="71"/>ПОРЯДОК РАСКРЫТИЯ ИНФОРМАЦИИ</text:p>
      <text:p text:style-name="Standard"><text:span text:style-name="T3">в соответствии с Постановлением Правительства Российской Федерации №24 от 21.01.2004 года</text:span><text:span text:style-name="T2"> (ред. От 09.08.2010)</text:span></text:p>
      <text:p text:style-name="P3">«ОБ УТВЕРЖДЕНИИ СТАНДАРТОВ РАСКРЫТИЯ ИНФОРМАЦИИ СУБЪЕКТАМИ ОПТОВОГО И РОЗНИЧНЫХ РЫНКОВ ЭЛЕКТРИЧЕСКОЙ ЭНЕРГИИ»</text:p>
      <text:p text:style-name="P3"/>
      <text:p text:style-name="P3"><text:s text:c="61"/>1</text:p>
      <text:p text:style-name="P3"/>
      <text:p text:style-name="P3">Получено в сети АО «ОЭС» от всех поставщиков электроэнергии:</text:p>
      <text:p text:style-name="P3"><text:s text:c="15"/></text:p>
      <text:p text:style-name="P1"><text:span text:style-name="T2"><text:s text:c="101"/></text:span><text:span text:style-name="T4">234</text:span><text:span text:style-name="T4"> </text:span><text:span text:style-name="T4">088</text:span><text:span text:style-name="T4"> </text:span><text:span text:style-name="T4">068</text:span><text:span text:style-name="T4"> <text:s text:c="2"/>кВт.ч</text:span></text:p>
      <text:p text:style-name="P4"/>
      <text:list xml:id="list2389225549011549606" text:style-name="L1">
        <text:list-item>
          <text:p text:style-name="P11"><text:span text:style-name="T2">ООО «Башкирэнерго» <text:s text:c="50"/></text:span><text:span text:style-name="T2">209</text:span><text:span text:style-name="T4"> </text:span><text:span text:style-name="T4">222</text:span><text:span text:style-name="T4"> </text:span><text:span text:style-name="T4">9</text:span><text:span text:style-name="T4">78</text:span><text:span text:style-name="T4"> <text:s text:c="2"/>кВт.ч.</text:span></text:p>
        </text:list-item>
        <text:list-item>
          <text:p text:style-name="P11"><text:span text:style-name="T2">ПАО АНК </text:span><text:span text:style-name="T2">«Башнефть» <text:s text:c="49"/></text:span><text:span text:style-name="T2">9</text:span><text:span text:style-name="T4"> </text:span><text:span text:style-name="T4">010</text:span><text:span text:style-name="T4"> </text:span><text:span text:style-name="T4">3</text:span><text:span text:style-name="T4">80</text:span><text:span text:style-name="T4"> <text:s text:c="4"/>кВт.ч.</text:span></text:p>
        </text:list-item>
        <text:list-item>
          <text:p text:style-name="P11"><text:span text:style-name="T2">Бугульминские электрические сети <text:s text:c="29"/></text:span><text:span text:style-name="T2">4</text:span><text:span text:style-name="T4"> </text:span><text:span text:style-name="T4">577</text:span><text:span text:style-name="T4"> </text:span><text:span text:style-name="T4">942</text:span><text:span text:style-name="T4"> <text:s text:c="4"/>кВт.ч.</text:span></text:p>
        </text:list-item>
        <text:list-item>
          <text:p text:style-name="P10">ООО «Газпром газомоторное топливо» АГНКС-1 <text:s text:c="6"/>863 166 <text:s text:c="7"/>кВт.ч.</text:p>
        </text:list-item>
        <text:list-item>
          <text:p text:style-name="P10">АО «БЭС» <text:s text:c="70"/>413 602 <text:s text:c="7"/>кВт.ч </text:p>
          <text:p text:style-name="P12"/>
        </text:list-item>
      </text:list>
      <text:p text:style-name="P6"/>
      <text:p text:style-name="P6"/>
      <text:p text:style-name="P5">Из них получено электроэнергии в сети АО «ОЭС» по уровням напряжения:</text:p>
      <text:p text:style-name="P5"/>
      <text:p text:style-name="P5"><text:s text:c="8"/></text:p>
      <text:p text:style-name="P2"><text:span text:style-name="T2"><text:s text:c="14"/>СН 1 <text:s text:c="78"/></text:span><text:span text:style-name="T2">1 137 783</text:span><text:span text:style-name="T4"> <text:s/>кВт.ч</text:span></text:p>
      <text:p text:style-name="P6"/>
      <text:p text:style-name="P2"><text:span text:style-name="T2"><text:s text:c="14"/>СН 2 <text:s text:c="78"/></text:span><text:span text:style-name="T2">222 780 233</text:span><text:span text:style-name="T4"> кВт.ч</text:span></text:p>
      <text:p text:style-name="P5"/>
      <text:p text:style-name="P2"><text:span text:style-name="T2"><text:s text:c="14"/>НН <text:s text:c="81"/></text:span><text:span text:style-name="T2">170 052 <text:s text:c="2"/></text:span><text:span text:style-name="T4">кВт.ч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<text:span text:style-name="T2"><text:s text:c="54"/></text:span><text:span text:style-name="T3"><text:s text:c="7"/>2</text:span></text:p>
      <text:p text:style-name="P4"/>
      <text:p text:style-name="P4">Отпущено потребителям из сетей АО «ОЭС»:</text:p>
      <text:p text:style-name="P4"/>
      <text:p text:style-name="P2"><text:span text:style-name="T3"><text:s text:c="99"/></text:span><text:span text:style-name="T5">198</text:span><text:span text:style-name="T5"> </text:span><text:span text:style-name="T5">069</text:span><text:span text:style-name="T5"> </text:span><text:span text:style-name="T5">377</text:span><text:span text:style-name="T5"> <text:s text:c="2"/>кВт.ч.</text:span></text:p>
      <text:p text:style-name="P7"/>
      <text:p text:style-name="P7"/>
      <text:p text:style-name="P5">Из них по уровням напряжения:</text:p>
      <text:p text:style-name="P2"><text:span text:style-name="T2"><text:s text:c="20"/>СН 1 <text:s text:c="73"/></text:span><text:span text:style-name="T4">0</text:span></text:p>
      <text:p text:style-name="P5"/>
      <text:p text:style-name="P2"><text:span text:style-name="T2"><text:s text:c="20"/>СН 2 <text:s text:c="55"/></text:span><text:span text:style-name="T4">88</text:span><text:span text:style-name="T4"> </text:span><text:span text:style-name="T4">6</text:span><text:span text:style-name="T4">52</text:span><text:span text:style-name="T4"> </text:span><text:span text:style-name="T4">976</text:span><text:span text:style-name="T4"> <text:s text:c="8"/>кВт.ч.</text:span></text:p>
      <text:p text:style-name="P6"/>
      <text:p text:style-name="P2"><text:span text:style-name="T2"><text:s text:c="20"/>НН <text:s text:c="58"/></text:span><text:span text:style-name="T4">109</text:span><text:span text:style-name="T4"> </text:span><text:span text:style-name="T4">416</text:span><text:span text:style-name="T4"> </text:span><text:span text:style-name="T4">401</text:span><text:span text:style-name="T4"> <text:s text:c="8"/>кВт.ч.</text:span></text:p>
      <text:p text:style-name="P6"/>
      <text:p text:style-name="P6"/>
      <text:p text:style-name="P6"/>
      <text:p text:style-name="P4"><text:s text:c="60"/>3</text:p>
      <text:p text:style-name="P4"><text:s text:c="19"/>Потери эл.энергии:</text:p>
      <text:p text:style-name="P4"/>
      <text:p text:style-name="P4"/>
      <text:p text:style-name="P2"><text:span text:style-name="T2">Фактические потери за 201</text:span><text:span text:style-name="T2">9</text:span><text:span text:style-name="T2"> год : <text:s text:c="24"/></text:span><text:span text:style-name="T2">26</text:span><text:span text:style-name="T4"> </text:span><text:span text:style-name="T4">018</text:span><text:span text:style-name="T4"> </text:span><text:span text:style-name="T4">691</text:span><text:span text:style-name="T4"> <text:s text:c="10"/>кВт.ч.</text:span></text:p>
      <text:p text:style-name="P6"/>
      <text:p text:style-name="P5">Из них по уровням напряжения: <text:s text:c="67"/>в % отношении от общей реализации электроэнергии</text:p>
      <text:p text:style-name="P5"/>
      <text:p text:style-name="P5"/>
      <text:p text:style-name="P2"><text:span text:style-name="T2"><text:s text:c="20"/>СН 1 <text:s text:c="53"/></text:span><text:span text:style-name="T2">6 486</text:span><text:span text:style-name="T4"> <text:s text:c="3"/>кВт.ч.</text:span><text:span text:style-name="T2"> <text:s text:c="17"/></text:span><text:span text:style-name="T4">0,0</text:span><text:span text:style-name="T4">3</text:span><text:span text:style-name="T4">%</text:span></text:p>
      <text:p text:style-name="P6"/>
      <text:p text:style-name="P2"><text:span text:style-name="T2"><text:s text:c="20"/>СН 2 <text:s text:c="52"/></text:span><text:span text:style-name="T4">9 401 326</text:span><text:span text:style-name="T4"> <text:s/>кВт.ч.</text:span><text:span text:style-name="T2"> <text:s text:c="12"/></text:span><text:span text:style-name="T4">3</text:span><text:span text:style-name="T4">6</text:span><text:span text:style-name="T4">,</text:span><text:span text:style-name="T4">13</text:span><text:span text:style-name="T4">%</text:span></text:p>
      <text:p text:style-name="P6"/>
      <text:p text:style-name="P2"><text:span text:style-name="T2"><text:s text:c="20"/>НН <text:s text:c="55"/></text:span><text:span text:style-name="T2">16 610 879</text:span><text:span text:style-name="T4"> кВт.ч.</text:span><text:span text:style-name="T2"> <text:s text:c="12"/></text:span><text:span text:style-name="T4">6</text:span><text:span text:style-name="T4">3</text:span><text:span text:style-name="T4">,</text:span><text:span text:style-name="T4">84</text:span><text:span text:style-name="T4">%</text:span><text:span text:style-name="T2"> <text:s text:c="5"/></text:span></text:p>
      <text:p text:style-name="P5"/>
      <text:p text:style-name="P5"/>
      <text:p text:style-name="P2"><text:span text:style-name="T3">Фактические потери в % отношении за 201</text:span><text:span text:style-name="T3">9</text:span><text:span text:style-name="T3"> год <text:s text:c="15"/></text:span><text:span text:style-name="T2"><text:s text:c="11"/></text:span><text:span text:style-name="T5">1</text:span><text:span text:style-name="T5">1</text:span><text:span text:style-name="T5">,</text:span><text:span text:style-name="T5">61</text:span><text:span text:style-name="T5">%</text:span></text:p>
      <text:p text:style-name="P7"/>
      <text:p text:style-name="P7"/>
      <text:p text:style-name="P2"><text:span text:style-name="T3">Норматив потерь на 201</text:span><text:span text:style-name="T3">9</text:span><text:span text:style-name="T3"> год <text:s text:c="58"/></text:span><text:span text:style-name="T5"><text:s text:c="2"/>10,81%</text:span></text:p>
      <text:p text:style-name="P7"/>
      <text:p text:style-name="P7"/>
      <text:p text:style-name="P7"/>
      <text:p text:style-name="P7"/>
      <text:p text:style-name="P7"><text:soft-page-break/></text:p>
      <text:p text:style-name="P7"/>
      <text:h text:style-name="P9" text:outline-level="2"><text:span text:style-name="T8">Постановление №851 от 28.12.2016г. </text:span><text:a xlink:type="simple" xlink:href="https://tariff.bashkortostan.ru/documents/477347/" text:style-name="Internet_20_link" text:visited-style-name="Visited_20_Internet_20_Link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a></text:h>
      <text:h text:style-name="P9" text:outline-level="2"><text:span text:style-name="T8">Постановление №852 от 28.12.2016г. </text:span><text:a xlink:type="simple" xlink:href="https://tariff.bashkortostan.ru/documents/477348/" text:style-name="Internet_20_link" text:visited-style-name="Visited_20_Internet_20_Link">Об установлении единых (котловых) тарифов на услуги по передаче электрической энергии по сетям Республики Башкортостан</text:a></text:h>
      <text:p text:style-name="Standard"/>
      <text:p text:style-name="P8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8"/>
      <text:p text:style-name="Standard"/>
      <text:p text:style-name="P8">Затраты АО «ОЭС» на покупку потерь в собственных сетях за <text:span text:style-name="Основной_20_шрифт_20_абзаца">2019 год (</text:span><text:span text:style-name="Основной_20_шрифт_20_абзаца"><text:span text:style-name="T1"> IV</text:span></text:span><text:span text:style-name="Основной_20_шрифт_20_абзаца"> квартал ) </text:span>: 63907<text:span text:style-name="T7">,8 </text:span><text:s/>тыс.руб. (без НДС)</text:p>
      <text:p text:style-name="Standard"><text:s text:c="28"/></text:p>
      <text:p text:style-name="Standard"><text:s text:c="36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7T09:18:43.18</meta:creation-date>
    <meta:print-date>2018-02-27T11:40:52.93</meta:print-date>
    <dc:date>2020-02-26T09:45:01.96</dc:date>
    <meta:editing-duration>PT1H53M47S</meta:editing-duration>
    <meta:editing-cycles>14</meta:editing-cycles>
    <meta:generator>OpenOffice/4.1.2$Win32 OpenOffice.org_project/412m3$Build-9782</meta:generator>
    <meta:document-statistic meta:table-count="0" meta:image-count="0" meta:object-count="0" meta:page-count="3" meta:paragraph-count="40" meta:word-count="293" meta:character-count="3697"/>
    <dc:creator>1 1</dc:creator>
  </office:meta>
</office:document-meta>
</file>