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.423cm" fo:margin-bottom="0.212cm" loext:contextual-spacing="false"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2457d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14a13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6" style:family="text">
      <style:text-properties style:use-window-font-color="true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0pt" fo:language="en" fo:country="US" fo:font-weight="bold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0pt" fo:language="en" fo:country="US" fo:font-weight="bold" officeooo:rsid="0010dd8e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0pt" fo:language="en" fo:country="US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0pt" fo:language="en" fo:country="US" fo:font-weight="normal" officeooo:rsid="0010dd8e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2457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2457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normal" officeooo:rsid="0012457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6" style:family="text">
      <style:text-properties style:use-window-font-color="true" style:font-name="Arial" fo:font-size="10pt" fo:language="ru" fo:country="RU" style:text-underline-style="solid" style:text-underline-width="auto" style:text-underline-color="font-color" fo:font-weight="normal" officeooo:rsid="0012457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style:use-window-font-color="true" style:font-name="Arial" fo:font-size="10pt" fo:language="ru" fo:country="RU" style:text-underline-style="solid" style:text-underline-width="auto" style:text-underline-color="font-color" fo:font-weight="bold" officeooo:rsid="0012457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fo:font-size="12pt" fo:language="en" fo:country="US" fo:font-weight="bold" officeooo:rsid="0010dd8e" fo:background-color="transparent" loext:char-shading-value="0" style:font-name-asian="Arial" style:font-name-complex="Arial"/>
    </style:style>
    <style:style style:name="T21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2" style:family="text">
      <style:text-properties fo:color="#000000" style:font-name="Arial" fo:font-size="12pt" fo:language="en" fo:country="US" fo:font-weight="bold" officeooo:rsid="0012457d" fo:background-color="transparent" loext:char-shading-value="0" style:font-name-asian="Arial" style:font-name-complex="Arial"/>
    </style:style>
    <style:style style:name="T23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4" style:family="text">
      <style:text-properties fo:color="#000000" style:font-name="Arial" fo:font-size="10pt" fo:language="ru" fo:country="RU" style:text-underline-style="solid" style:text-underline-width="auto" style:text-underline-color="font-color" fo:font-weight="normal" officeooo:rsid="00131f8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5" style:family="text">
      <style:text-properties fo:color="#000000" style:font-name="Arial" fo:font-size="10pt" fo:language="ru" fo:country="RU" style:text-underline-style="solid" style:text-underline-width="auto" style:text-underline-color="font-color" fo:font-weight="normal" officeooo:rsid="0014a13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6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8" style:family="text">
      <style:text-properties fo:color="#ff0000" style:font-name="Arial" fo:font-size="10pt" fo:font-weight="normal" fo:background-color="transparent" loext:char-shading-value="0" style:font-name-asian="Arial" style:font-name-complex="Arial"/>
    </style:style>
    <style:style style:name="T29" style:family="text">
      <style:text-properties fo:color="#ff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0" style:family="text">
      <style:text-properties fo:color="#ff0000" style:font-name="Arial" fo:font-size="10pt" fo:language="ru" fo:country="RU" fo:font-weight="normal" fo:background-color="transparent" loext:char-shading-value="0" style:font-name-asian="Arial" style:font-name-complex="Arial"/>
    </style:style>
    <style:style style:name="T31" style:family="text">
      <style:text-properties fo:color="#ff0000" style:font-name="Arial" fo:font-size="10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2" style:family="text">
      <style:text-properties fo:color="#ff0000" style:font-name="Arial" fo:font-size="10pt" fo:language="ru" fo:country="RU" style:text-underline-style="solid" style:text-underline-width="auto" style:text-underline-color="font-color" fo:font-weight="normal" officeooo:rsid="00131f8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3" style:family="text">
      <style:text-properties fo:color="#ff0000" style:font-name="Arial" fo:font-size="10pt" fo:language="ru" fo:country="RU" style:text-underline-style="solid" style:text-underline-width="auto" style:text-underline-color="font-color" fo:font-weight="normal" officeooo:rsid="0014a13d" style:text-underline-mode="continuous" style:text-overline-mode="continuous" style:text-line-through-mode="continuous" fo:background-color="transparent" loext:char-shading-value="0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"><text:span text:style-name="T2"><text:s text:c="78"/></text:span><text:span text:style-name="T3"><text:s text:c="8"/>2022 год ( за I</text:span><text:span text:style-name="T8">V</text:span><text:span text:style-name="T3"> квартал )</text:span></text:p>
      <text:p text:style-name="P3"/>
      <text:p text:style-name="P1"><text:span text:style-name="T3"><text:s text:c="71"/>ПОРЯДОК РАСКРЫТИЯ ИНФОРМАЦИИ</text:span></text:p>
      <text:p text:style-name="P1"><text:span text:style-name="T3">в соответствии с Постановлением Правительства Российской Федерации №24 от 21.01.2004 года</text:span><text:span text:style-name="T2"> (ред. От 09.08.2010)</text:span></text:p>
      <text:p text:style-name="P1"><text:span text:style-name="T3">«ОБ УТВЕРЖДЕНИИ СТАНДАРТОВ РАСКРЫТИЯ ИНФОРМАЦИИ СУБЪЕКТАМИ ОПТОВОГО И РОЗНИЧНЫХ РЫНКОВ ЭЛЕКТРИЧЕСКОЙ ЭНЕРГИИ»</text:span></text:p>
      <text:p text:style-name="P3"/>
      <text:p text:style-name="P4"><text:s text:c="61"/>1</text:p>
      <text:p text:style-name="P3"/>
      <text:p text:style-name="P1"><text:span text:style-name="T3">Получено в сети АО «ОЭС» от всех поставщиков электроэнергии:</text:span></text:p>
      <text:p text:style-name="P4"><text:s text:c="15"/></text:p>
      <text:p text:style-name="P1"><text:span text:style-name="T3"><text:s text:c="101"/></text:span><text:span text:style-name="T12">64 238 688</text:span><text:span text:style-name="T4"> кВт.ч</text:span></text:p>
      <text:p text:style-name="P3"/>
      <text:list xml:id="list2285501296" text:style-name="L1">
        <text:list-item>
          <text:p text:style-name="P9"><text:span text:style-name="T2">ООО «Башкирэнерго» <text:s text:c="50"/></text:span><text:span text:style-name="T15">60 459 094</text:span><text:span text:style-name="T6"> кВт.ч.</text:span></text:p>
        </text:list-item>
        <text:list-item>
          <text:p text:style-name="P9"><text:span text:style-name="T2">ПАО АНК «Башнефть» <text:s text:c="49"/></text:span><text:span text:style-name="T15">2 332 527</text:span><text:span text:style-name="T6"> <text:s text:c="2"/>кВт.ч.</text:span></text:p>
        </text:list-item>
        <text:list-item>
          <text:p text:style-name="P9"><text:span text:style-name="T2">Бугульминские электрические сети <text:s text:c="28"/></text:span><text:span text:style-name="T6"><text:s/></text:span><text:span text:style-name="T15">1 220 086</text:span><text:span text:style-name="T6"> <text:s text:c="2"/>кВт.ч.</text:span></text:p>
        </text:list-item>
        <text:list-item>
          <text:p text:style-name="P9"><text:span text:style-name="T2">ООО «Газпром газомоторное топливо» АГНКС-1 <text:s text:c="10"/></text:span><text:span text:style-name="T15">226 981</text:span><text:span text:style-name="T6"> кВт.ч</text:span><text:span text:style-name="T2">.</text:span></text:p>
        </text:list-item>
      </text:list>
      <text:p text:style-name="P3"/>
      <text:p text:style-name="P3"/>
      <text:p text:style-name="P3"/>
      <text:p text:style-name="P1"><text:span text:style-name="T2">Из них получено электроэнергии в сети АО «ОЭС» по уровням напряжения:</text:span></text:p>
      <text:p text:style-name="P3"/>
      <text:p text:style-name="P5"><text:s text:c="8"/></text:p>
      <text:p text:style-name="P1"><text:span text:style-name="T2"><text:s text:c="14"/>СН 1 <text:s text:c="77"/></text:span><text:span text:style-name="T6"><text:s text:c="10"/>кВт.ч</text:span></text:p>
      <text:p text:style-name="P3"/>
      <text:p text:style-name="P1"><text:span text:style-name="T2"><text:s text:c="14"/>СН 2 <text:s text:c="77"/></text:span><text:span text:style-name="T15">64 186 212</text:span><text:span text:style-name="T6"> кВт.ч</text:span></text:p>
      <text:p text:style-name="P3"/>
      <text:p text:style-name="P1"><text:span text:style-name="T2"><text:s text:c="14"/>НН <text:s text:c="80"/></text:span><text:span text:style-name="T15">52 476</text:span><text:span text:style-name="T6"> кВт.ч.</text:span></text:p>
      <text:p text:style-name="P3"/>
      <text:p text:style-name="P3"/>
      <text:p text:style-name="P1"><text:span text:style-name="T2"><text:s text:c="54"/></text:span><text:span text:style-name="T3"><text:s text:c="7"/>2</text:span></text:p>
      <text:p text:style-name="P3"/>
      <text:p text:style-name="P1"><text:span text:style-name="T3">Отпущено потребителям из сетей АО «ОЭС»:</text:span></text:p>
      <text:p text:style-name="P3"/>
      <text:p text:style-name="P1"><text:span text:style-name="T3"><text:s text:c="99"/></text:span><text:span text:style-name="T12">56 139 348</text:span><text:span text:style-name="T4"> кВт.ч.</text:span></text:p>
      <text:p text:style-name="P3"/>
      <text:p text:style-name="P3"/>
      <text:p text:style-name="P5">Из них по уровням напряжения:</text:p>
      <text:p text:style-name="P1"><text:span text:style-name="T2"><text:s text:c="20"/>СН 1 <text:s text:c="73"/></text:span><text:span text:style-name="T6">0</text:span></text:p>
      <text:p text:style-name="P3"/>
      <text:p text:style-name="P1"><text:span text:style-name="T2"><text:s text:c="20"/>СН 2 <text:s text:c="55"/></text:span><text:span text:style-name="T15">27 116 102</text:span><text:span text:style-name="T6"> <text:s text:c="3"/>кВт.ч.</text:span></text:p>
      <text:p text:style-name="P3"/>
      <text:p text:style-name="P1"><text:span text:style-name="T2"><text:s text:c="20"/>НН <text:s text:c="57"/></text:span><text:span text:style-name="T15">29 023 246</text:span><text:span text:style-name="T6"> <text:s text:c="5"/>кВт.ч.</text:span></text:p>
      <text:p text:style-name="P3"/>
      <text:p text:style-name="P3"/>
      <text:p text:style-name="P3"/>
      <text:p text:style-name="P4"><text:s text:c="60"/>3</text:p>
      <text:p text:style-name="P1"><text:span text:style-name="T3"><text:s text:c="19"/>Потери эл.энергии:</text:span></text:p>
      <text:p text:style-name="P3"/>
      <text:p text:style-name="P3"/>
      <text:p text:style-name="P1"><text:span text:style-name="T2">Фактические потери за 2022 год ( I</text:span><text:span text:style-name="T10">V</text:span><text:span text:style-name="T2"> квартал ): <text:s text:c="6"/></text:span><text:span text:style-name="T15">8 099 340</text:span><text:span text:style-name="T6"> <text:s text:c="3"/>кВт.ч.</text:span></text:p>
      <text:p text:style-name="P3"/>
      <text:p text:style-name="P5">Из них по уровням напряжения: <text:s text:c="67"/>в % отношении от общей реализации электроэнергии</text:p>
      <text:p text:style-name="P3"/>
      <text:p text:style-name="P3"><text:soft-page-break/></text:p>
      <text:p text:style-name="P1"><text:span text:style-name="T2"><text:s text:c="20"/>СН 1 <text:s text:c="55"/></text:span><text:span text:style-name="T6"><text:s text:c="8"/>кВт.ч.</text:span><text:span text:style-name="T2"> <text:s text:c="23"/></text:span><text:span text:style-name="T6">0%</text:span></text:p>
      <text:p text:style-name="P3"/>
      <text:p text:style-name="P1"><text:span text:style-name="T2"><text:s text:c="20"/>СН 2 <text:s text:c="51"/></text:span><text:span text:style-name="T23"><text:s/></text:span><text:span text:style-name="T24">2 708 236</text:span><text:span text:style-name="T26"> кВт.ч.</text:span><text:span text:style-name="T23"> <text:s/></text:span><text:span text:style-name="T2"><text:s text:c="11"/></text:span><text:span text:style-name="T25">33,37</text:span><text:span text:style-name="T26">%</text:span></text:p>
      <text:p text:style-name="P8"/>
      <text:p text:style-name="P7"><text:span text:style-name="T23"><text:s text:c="20"/>НН <text:s text:c="55"/></text:span><text:span text:style-name="T24">5 408 263</text:span><text:span text:style-name="T26"> <text:s/>кВт.ч.</text:span><text:span text:style-name="T23"> <text:s text:c="11"/></text:span><text:span text:style-name="T25">66,63</text:span><text:span text:style-name="T26">%</text:span><text:span text:style-name="T23"> <text:s text:c="3"/></text:span><text:span text:style-name="T2"><text:s text:c="2"/></text:span></text:p>
      <text:p text:style-name="P3"/>
      <text:p text:style-name="P3"/>
      <text:p text:style-name="P1"><text:span text:style-name="T3">Фактические потери в % отношении за 2022 год (</text:span><text:span text:style-name="T7">I</text:span><text:span text:style-name="T8">V</text:span><text:span text:style-name="T7">квартал</text:span><text:span text:style-name="T3"> ) <text:s/></text:span><text:span text:style-name="T2"><text:s text:c="9"/></text:span><text:span text:style-name="T6"><text:s text:c="2"/></text:span><text:span text:style-name="T13">12,</text:span><text:span text:style-name="T17">61</text:span><text:span text:style-name="T5"> %</text:span></text:p>
      <text:p text:style-name="P3"/>
      <text:p text:style-name="P3"/>
      <text:p text:style-name="P1"><text:span text:style-name="T3">Норматив потерь на 2022 год <text:s text:c="58"/></text:span><text:span text:style-name="T4"><text:s text:c="2"/>11,20%</text:span></text:p>
      <text:p text:style-name="P3"/>
      <text:p text:style-name="P3"/>
      <text:p text:style-name="P2"><text:span text:style-name="T21">Постановление №804 от 23.12.2021г. </text:span><text:a xlink:type="simple" xlink:href="https://tariff.bashkortostan.ru/documents/477347/" text:style-name="Internet_20_link" text:visited-style-name="Visited_20_Internet_20_Link"><text:span text:style-name="T27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p>
      <text:p text:style-name="P3"/>
      <text:p text:style-name="P1"><text:span text:style-name="T1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22-2026гг.», расположенной на сайте предприятия.</text:span></text:p>
      <text:p text:style-name="P3"/>
      <text:p text:style-name="P6"><text:span text:style-name="T18">Затраты АО «ОЭС» на покупку потерь в собственных сетях за 2022 год ( I</text:span><text:span text:style-name="T20">V</text:span><text:span text:style-name="T18"> квартал ) : </text:span><text:span text:style-name="T22">22580,369</text:span><text:span text:style-name="T19"> </text:span><text:span text:style-name="T18">тыс.руб. (без НДС)</text:span></text:p>
      <text:p text:style-name="P3"/>
      <text:p text:style-name="P3"/>
      <text:p text:style-name="P3"/>
      <text:p text:style-name="P3"/>
      <text:p text:style-name="P3"/>
      <text:p text:style-name="P5"><text:s text:c="2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0T10:31:50.591000000</dc:date>
    <meta:editing-duration>PT1H3M28S</meta:editing-duration>
    <meta:editing-cycles>3</meta:editing-cycles>
    <meta:generator>LibreOffice/5.3.0.3$Windows_x86 LibreOffice_project/7074905676c47b82bbcfbea1aeefc84afe1c50e1</meta:generator>
    <meta:print-date>2023-01-30T10:31:20.618000000</meta:print-date>
    <meta:document-statistic meta:table-count="0" meta:image-count="0" meta:object-count="0" meta:page-count="2" meta:paragraph-count="37" meta:word-count="270" meta:character-count="3368" meta:non-whitespace-character-count="1414"/>
  </office:meta>
</office:document-meta>
</file>