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Arial1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9"/><text:span text:style-name="T7"><text:s text:c="5"/>2021 год ( за </text:span><text:span text:style-name="T2">IV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4">в соответствии с Постановлением Правительства Российской Федерации №24 от 21.01.2004 года</text:span><text:span text:style-name="T3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3"><text:s text:c="101"/></text:span><text:span text:style-name="T5">62 868 638 <text:s text:c="2"/>кВт.ч</text:span></text:p>
      <text:p text:style-name="P4"/>
      <text:list xml:id="list4970372720902701750" text:style-name="L1">
        <text:list-item>
          <text:p text:style-name="P11"><text:span text:style-name="T3">ООО «Башкирэнерго» <text:s text:c="50"/></text:span><text:span text:style-name="T5">59 384 238 <text:s text:c="2"/>кВт.ч.</text:span></text:p>
        </text:list-item>
        <text:list-item>
          <text:p text:style-name="P11"><text:span text:style-name="T3">ПАО АНК «Башнефть» <text:s text:c="49"/></text:span><text:span text:style-name="T5">2 170 616 <text:s text:c="4"/>кВт.ч.</text:span></text:p>
        </text:list-item>
        <text:list-item>
          <text:p text:style-name="P11"><text:span text:style-name="T3">Бугульминские электрические сети <text:s text:c="29"/></text:span><text:span text:style-name="T5">1 150 286 <text:s text:c="4"/>кВт.ч.</text:span></text:p>
        </text:list-item>
        <text:list-item>
          <text:p text:style-name="P10">ООО «Газпром газомоторное топливо» АГНКС-1 <text:s text:c="6"/><text:span text:style-name="T8">163 498 <text:s text:c="7"/>кВт.ч.</text:span></text:p>
        </text:list-item>
      </text:list>
      <text:p text:style-name="P6"/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3"><text:s text:c="14"/>СН 1 <text:s text:c="78"/></text:span><text:span text:style-name="T5">363 896 <text:s text:c="4"/>кВт.ч</text:span></text:p>
      <text:p text:style-name="P6"/>
      <text:p text:style-name="P2"><text:span text:style-name="T3"><text:s text:c="14"/>СН 2 <text:s text:c="77"/></text:span><text:span text:style-name="T5">62 462 191 <text:s/>кВт.ч</text:span></text:p>
      <text:p text:style-name="P5"/>
      <text:p text:style-name="P2"><text:span text:style-name="T3"><text:s text:c="14"/>НН <text:s text:c="80"/></text:span><text:span text:style-name="T5">42 551 <text:s text:c="6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3"><text:s text:c="54"/></text:span><text:span text:style-name="T4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4"><text:s text:c="99"/></text:span><text:span text:style-name="T6">55 379 435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3"><text:s text:c="20"/>СН 1 <text:s text:c="73"/></text:span><text:span text:style-name="T5">0</text:span></text:p>
      <text:p text:style-name="P5"/>
      <text:p text:style-name="P2"><text:span text:style-name="T3"><text:s text:c="20"/>СН 2 <text:s text:c="55"/></text:span><text:span text:style-name="T5">27 341 877 <text:s text:c="8"/>кВт.ч.</text:span></text:p>
      <text:p text:style-name="P6"/>
      <text:p text:style-name="P2"><text:span text:style-name="T3"><text:s text:c="20"/>НН <text:s text:c="58"/></text:span><text:span text:style-name="T5">28 037 558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3">Фактические потери за 2021 год ( </text:span><text:span text:style-name="T1">IV </text:span><text:span text:style-name="T3">квартал ): <text:s text:c="6"/></text:span><text:span text:style-name="T5">7 489 203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3"><text:s text:c="20"/>СН 1 <text:s text:c="52"/></text:span><text:span text:style-name="T5">2 074 <text:s text:c="7"/>кВт.ч.</text:span><text:span text:style-name="T3"> <text:s text:c="14"/></text:span><text:span text:style-name="T5">0,03%</text:span></text:p>
      <text:p text:style-name="P6"/>
      <text:p text:style-name="P2"><text:span text:style-name="T3"><text:s text:c="20"/>СН 2 <text:s text:c="52"/></text:span><text:span text:style-name="T5">2 635 905 <text:s/>кВт.ч.</text:span><text:span text:style-name="T3"> <text:s text:c="12"/></text:span><text:span text:style-name="T5">35,20%</text:span></text:p>
      <text:p text:style-name="P6"/>
      <text:p text:style-name="P2"><text:span text:style-name="T3"><text:s text:c="20"/>НН <text:s text:c="55"/></text:span><text:span text:style-name="T5">4 851 224 <text:s/>кВт.ч.</text:span><text:span text:style-name="T3"> <text:s text:c="12"/></text:span><text:span text:style-name="T5">64,78%</text:span><text:span text:style-name="T3"> <text:s text:c="5"/></text:span></text:p>
      <text:p text:style-name="P5"/>
      <text:p text:style-name="P5"/>
      <text:p text:style-name="P2"><text:span text:style-name="T4">Фактические потери в % отношении за 2021 год (</text:span><text:span text:style-name="T2">IV </text:span><text:span text:style-name="T4">квартал ) <text:s/></text:span><text:span text:style-name="T3"><text:s text:c="11"/>11,91</text:span><text:span text:style-name="T6">%</text:span></text:p>
      <text:p text:style-name="P7"/>
      <text:p text:style-name="P7"/>
      <text:p text:style-name="P2"><text:span text:style-name="T4">Норматив потерь на 2021 год <text:s text:c="58"/></text:span><text:span text:style-name="T6"><text:s text:c="2"/>10,81%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9" text:outline-level="2"><text:span text:style-name="T9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9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21 год (</text:span><text:span text:style-name="Основной_20_шрифт_20_абзаца"><text:span text:style-name="T1"> IV</text:span></text:span><text:span text:style-name="Основной_20_шрифт_20_абзаца"> квартал ) </text:span>: 20563<text:span text:style-name="T8">,2 </text:span><text:s/>тыс.руб. (без НДС)</text:p>
      <text:p text:style-name="Standard"><text:s text:c="28"/></text:p>
      <text:p text:style-name="Standard"><text:s text:c="3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1:40:52.93</meta:print-date>
    <dc:date>2022-01-19T15:14:47.37</dc:date>
    <meta:editing-duration>PT2H42M1S</meta:editing-duration>
    <meta:editing-cycles>20</meta:editing-cycles>
    <meta:generator>OpenOffice/4.1.2$Win32 OpenOffice.org_project/412m3$Build-9782</meta:generator>
    <dc:creator>1 1</dc:creator>
    <meta:document-statistic meta:table-count="0" meta:image-count="0" meta:object-count="0" meta:page-count="3" meta:paragraph-count="39" meta:word-count="293" meta:character-count="3595"/>
  </office:meta>
</office:document-meta>
</file>