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1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1" style:text-underline-style="none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8"/><text:span text:style-name="T7"><text:s text:c="8"/>2020 год ( за </text:span><text:span text:style-name="T2">III </text:span><text:span text:style-name="T4">квартал )</text:span></text:p>
      <text:p text:style-name="P3"/>
      <text:p text:style-name="P3"><text:s text:c="71"/>ПОРЯДОК РАСКРЫТИЯ ИНФОРМАЦИИ</text:p>
      <text:p text:style-name="Standard"><text:span text:style-name="T4">в соответствии с Постановлением Правительства Российской Федерации №24 от 21.01.2004 года</text:span><text:span text:style-name="T3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3"><text:s text:c="101"/>45 880 966</text:span><text:span text:style-name="T5"> <text:s text:c="2"/>кВт.ч</text:span></text:p>
      <text:p text:style-name="P4"/>
      <text:list xml:id="list1321941578069194339" text:style-name="L1">
        <text:list-item>
          <text:p text:style-name="P11"><text:span text:style-name="T3">ООО «Башкирэнерго» <text:s text:c="50"/></text:span><text:span text:style-name="T5">43 258 359 <text:s text:c="2"/>кВт.ч.</text:span></text:p>
        </text:list-item>
        <text:list-item>
          <text:p text:style-name="P11"><text:span text:style-name="T3">ПАО АНК «Башнефть» <text:s text:c="49"/></text:span><text:span text:style-name="T5">1 402 941 <text:s text:c="4"/>кВт.ч.</text:span></text:p>
        </text:list-item>
        <text:list-item>
          <text:p text:style-name="P11"><text:span text:style-name="T3">Бугульминские электрические сети <text:s text:c="29"/>1 012 496 <text:s text:c="2"/></text:span><text:span text:style-name="T5"><text:s text:c="2"/>кВт.ч.</text:span></text:p>
        </text:list-item>
        <text:list-item>
          <text:p text:style-name="P10">ООО «Газпром газомоторное топливо» АГНКС-1 <text:s text:c="6"/>207 170 <text:s text:c="8"/>кВт.ч.</text:p>
          <text:p text:style-name="P12"/>
        </text:list-item>
      </text:list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3"><text:s text:c="14"/>СН 1 <text:s text:c="77"/></text:span><text:span text:style-name="T5">231 366 <text:s text:c="5"/>кВт.ч</text:span></text:p>
      <text:p text:style-name="P6"/>
      <text:p text:style-name="P2"><text:span text:style-name="T3"><text:s text:c="14"/>СН 2 <text:s text:c="77"/></text:span><text:span text:style-name="T5">45 612 978 <text:s/>кВт.ч</text:span></text:p>
      <text:p text:style-name="P5"/>
      <text:p text:style-name="P2"><text:span text:style-name="T3"><text:s text:c="14"/>НН <text:s text:c="80"/></text:span><text:span text:style-name="T5">36 622 <text:s text:c="7"/>кВт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<text:s text:c="54"/></text:span><text:span text:style-name="T4"><text:s text:c="7"/>2</text:span></text:p>
      <text:p text:style-name="P4"><text:soft-page-break/></text:p>
      <text:p text:style-name="P4">Отпущено потребителям из сетей АО «ОЭС»:</text:p>
      <text:p text:style-name="P4"/>
      <text:p text:style-name="P2"><text:span text:style-name="T4"><text:s text:c="99"/></text:span><text:span text:style-name="T6">41 818 580 <text:s text:c="2"/>кВт.ч.</text:span></text:p>
      <text:p text:style-name="P7"/>
      <text:p text:style-name="P7"/>
      <text:p text:style-name="P5">Из них по уровням напряжения:</text:p>
      <text:p text:style-name="P2"><text:span text:style-name="T3"><text:s text:c="20"/>СН 1 <text:s text:c="73"/></text:span><text:span text:style-name="T5">0</text:span></text:p>
      <text:p text:style-name="P5"/>
      <text:p text:style-name="P2"><text:span text:style-name="T3"><text:s text:c="20"/>СН 2 <text:s text:c="55"/></text:span><text:span text:style-name="T5">19 310 592 <text:s text:c="7"/>кВт.ч.</text:span></text:p>
      <text:p text:style-name="P6"/>
      <text:p text:style-name="P2"><text:span text:style-name="T3"><text:s text:c="20"/>НН <text:s text:c="58"/>22 507 988</text:span><text:span text:style-name="T5"> <text:s text:c="7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3">Фактические потери за 2020 год ( </text:span><text:span text:style-name="T1">III </text:span><text:span text:style-name="T3">квартал ): <text:s text:c="6"/>4 062 386</text:span><text:span text:style-name="T5"> <text:s text:c="10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3"><text:s text:c="20"/>СН 1 <text:s text:c="52"/></text:span><text:span text:style-name="T5">1 318 <text:s text:c="3"/>кВт.ч.</text:span><text:span text:style-name="T3"> <text:s text:c="17"/></text:span><text:span text:style-name="T5">0,03%</text:span></text:p>
      <text:p text:style-name="P6"/>
      <text:p text:style-name="P2"><text:span text:style-name="T3"><text:s text:c="20"/>СН 2 <text:s text:c="52"/></text:span><text:span text:style-name="T5">1 924 860 <text:s/>кВт.ч.</text:span><text:span text:style-name="T3"> <text:s text:c="12"/></text:span><text:span text:style-name="T5">47,38%</text:span></text:p>
      <text:p text:style-name="P6"/>
      <text:p text:style-name="P2"><text:span text:style-name="T3"><text:s text:c="20"/>НН <text:s text:c="55"/></text:span><text:span text:style-name="T5">2 136 208 <text:s text:c="2"/>кВт.ч.</text:span><text:span text:style-name="T3"> <text:s text:c="11"/></text:span><text:span text:style-name="T5">52,59%</text:span><text:span text:style-name="T3"> <text:s text:c="5"/></text:span></text:p>
      <text:p text:style-name="P5"/>
      <text:p text:style-name="P5"/>
      <text:p text:style-name="P2"><text:span text:style-name="T4">Фактические потери в % отношении за 2020 год (</text:span><text:span text:style-name="T2">III</text:span><text:span text:style-name="T4">квартал ) <text:s/></text:span><text:span text:style-name="T3"><text:s text:c="11"/>8 85</text:span><text:span text:style-name="T6">%</text:span></text:p>
      <text:p text:style-name="P7"/>
      <text:p text:style-name="P7"/>
      <text:p text:style-name="P2"><text:span text:style-name="T4">Норматив потерь на 2020 год <text:s text:c="58"/></text:span><text:span text:style-name="T6"><text:s text:c="2"/>10,81%</text:span></text:p>
      <text:p text:style-name="P7"/>
      <text:p text:style-name="P7"/>
      <text:h text:style-name="P9" text:outline-level="2"><text:soft-page-break/><text:span text:style-name="T8">Постановление №851 от 28.12.2016г. </text:span><text:a xlink:type="simple" xlink:href="https://tariff.bashkortostan.ru/documents/477347/" text:style-name="Internet_20_link" text:visited-style-name="Visited_20_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h>
      <text:h text:style-name="P9" text:outline-level="2"><text:span text:style-name="T8">Постановление №852 от 28.12.2016г. </text:span><text:a xlink:type="simple" xlink:href="https://tariff.bashkortostan.ru/documents/477348/" text:style-name="Internet_20_link" text:visited-style-name="Visited_20_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8"/>
      <text:p text:style-name="Standard"/>
      <text:p text:style-name="P8">Затраты АО «ОЭС» на покупку потерь в собственных сетях за <text:span text:style-name="Основной_20_шрифт_20_абзаца">2020 год (</text:span><text:span text:style-name="Основной_20_шрифт_20_абзаца"><text:span text:style-name="T1"> III</text:span></text:span><text:span text:style-name="Основной_20_шрифт_20_абзаца"> квартал ) </text:span>: <text:span text:style-name="T9">11160,8</text:span> тыс.руб. (без НДС)</text:p>
      <text:p text:style-name="Standard"/>
      <text:p text:style-name="P7"/>
      <text:p text:style-name="P7"/>
      <text:p text:style-name="P7"/>
      <text:p text:style-name="P7"/>
      <text:p text:style-name="P5"><text:s text:c="28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7T09:18:43.18</meta:creation-date>
    <meta:print-date>2018-02-27T11:49:17.98</meta:print-date>
    <dc:date>2021-02-09T16:49:56.29</dc:date>
    <meta:editing-duration>PT2H27M27S</meta:editing-duration>
    <meta:editing-cycles>12</meta:editing-cycles>
    <meta:generator>OpenOffice/4.1.2$Win32 OpenOffice.org_project/412m3$Build-9782</meta:generator>
    <dc:creator>1 1</dc:creator>
    <meta:document-statistic meta:table-count="0" meta:image-count="0" meta:object-count="0" meta:page-count="3" meta:paragraph-count="38" meta:word-count="293" meta:character-count="3561"/>
  </office:meta>
</office:document-meta>
</file>