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1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6"><text:s text:c="5"/>2020 год ( за </text:span><text:span text:style-name="T3">год )</text:span></text:p>
      <text:p text:style-name="P3"/>
      <text:p text:style-name="P3"><text:s text:c="71"/>ПОРЯДОК РАСКРЫТИЯ ИНФОРМАЦИИ</text:p>
      <text:p text:style-name="Standard"><text:span text:style-name="T3">в соответствии с Постановлением Правительства Российской Федерации №24 от 21.01.2004 года</text:span><text:span text:style-name="T2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2"><text:s text:c="101"/></text:span><text:span text:style-name="T4">216 396 196 <text:s text:c="2"/>кВт.ч</text:span></text:p>
      <text:p text:style-name="P4"/>
      <text:list xml:id="list2755731257854022864" text:style-name="L1">
        <text:list-item>
          <text:p text:style-name="P11"><text:span text:style-name="T2">ООО «Башкирэнерго» <text:s text:c="50"/></text:span><text:span text:style-name="T4">203 200 812 <text:s text:c="2"/>кВт.ч.</text:span></text:p>
        </text:list-item>
        <text:list-item>
          <text:p text:style-name="P11"><text:span text:style-name="T2">ПАО АНК «Башнефть» <text:s text:c="49"/></text:span><text:span text:style-name="T4">7 773 853 <text:s text:c="4"/>кВт.ч.</text:span></text:p>
        </text:list-item>
        <text:list-item>
          <text:p text:style-name="P11"><text:span text:style-name="T2">Бугульминские электрические сети <text:s text:c="29"/></text:span><text:span text:style-name="T4">4 394 927 <text:s text:c="4"/>кВт.ч.</text:span></text:p>
        </text:list-item>
        <text:list-item>
          <text:p text:style-name="P10">ООО «Газпром газомоторное топливо» АГНКС-1 <text:s text:c="6"/>1 026 604 <text:s text:c="6"/>кВт.ч.</text:p>
        </text:list-item>
      </text:list>
      <text:p text:style-name="Standard"/>
      <text:list xml:id="list36738900" text:continue-numbering="true" text:style-name="L1">
        <text:list-header>
          <text:p text:style-name="P12"/>
        </text:list-header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2"><text:s text:c="14"/>СН 1 <text:s text:c="78"/>1 111 815</text:span><text:span text:style-name="T4"> <text:s/>кВт.ч</text:span></text:p>
      <text:p text:style-name="P6"/>
      <text:p text:style-name="P2"><text:span text:style-name="T2"><text:s text:c="14"/>СН 2 <text:s text:c="78"/>215 109 967</text:span><text:span text:style-name="T4"> кВт.ч</text:span></text:p>
      <text:p text:style-name="P5"/>
      <text:p text:style-name="P2"><text:span text:style-name="T2"><text:s text:c="14"/>НН <text:s text:c="81"/>174 414 <text:s text:c="2"/></text:span><text:span text:style-name="T4"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2"><text:s text:c="54"/></text:span><text:span text:style-name="T3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3"><text:s text:c="99"/></text:span><text:span text:style-name="T5">192 152 692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2"><text:s text:c="20"/>СН 1 <text:s text:c="73"/></text:span><text:span text:style-name="T4">0</text:span></text:p>
      <text:p text:style-name="P5"/>
      <text:p text:style-name="P2"><text:span text:style-name="T2"><text:s text:c="20"/>СН 2 <text:s text:c="55"/></text:span><text:span text:style-name="T4">94 932 252 <text:s text:c="8"/>кВт.ч.</text:span></text:p>
      <text:p text:style-name="P6"/>
      <text:p text:style-name="P2"><text:span text:style-name="T2"><text:s text:c="20"/>НН <text:s text:c="58"/></text:span><text:span text:style-name="T4">97 220 440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2">Фактические потери за 2020 год : <text:s text:c="24"/></text:span><text:span text:style-name="T4">24 243 504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2"><text:s text:c="20"/>СН 1 <text:s text:c="53"/>6 340</text:span><text:span text:style-name="T4"> <text:s text:c="3"/>кВт.ч.</text:span><text:span text:style-name="T2"> <text:s text:c="17"/></text:span><text:span text:style-name="T4">0,03%</text:span></text:p>
      <text:p text:style-name="P6"/>
      <text:p text:style-name="P2"><text:span text:style-name="T2"><text:s text:c="20"/>СН 2 <text:s text:c="52"/></text:span><text:span text:style-name="T4">9 077 640 <text:s/>кВт.ч.</text:span><text:span text:style-name="T2"> <text:s text:c="12"/></text:span><text:span text:style-name="T4">37,44%</text:span></text:p>
      <text:p text:style-name="P6"/>
      <text:p text:style-name="P2"><text:span text:style-name="T2"><text:s text:c="20"/>НН <text:s text:c="55"/>15 159 524</text:span><text:span text:style-name="T4"> кВт.ч.</text:span><text:span text:style-name="T2"> <text:s text:c="12"/></text:span><text:span text:style-name="T4">62,53%</text:span><text:span text:style-name="T2"> <text:s text:c="5"/></text:span></text:p>
      <text:p text:style-name="P5"/>
      <text:p text:style-name="P5"/>
      <text:p text:style-name="P2"><text:span text:style-name="T3">Фактические потери в % отношении за 2020 год <text:s text:c="15"/></text:span><text:span text:style-name="T2"><text:s text:c="11"/></text:span><text:span text:style-name="T5">11,2%</text:span></text:p>
      <text:p text:style-name="P7"/>
      <text:p text:style-name="P7"/>
      <text:p text:style-name="P2"><text:span text:style-name="T3">Норматив потерь на 2020 год <text:s text:c="58"/></text:span><text:span text:style-name="T5"><text:s text:c="2"/>10,81%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h text:style-name="P9" text:outline-level="2"><text:span text:style-name="T8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8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20 год <text:s/></text:span>: 62169<text:span text:style-name="T7">,6 </text:span><text:s/>тыс.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0:52.93</meta:print-date>
    <dc:date>2021-02-09T16:51:35</dc:date>
    <meta:editing-duration>PT1H58M29S</meta:editing-duration>
    <meta:editing-cycles>15</meta:editing-cycles>
    <meta:generator>OpenOffice/4.1.2$Win32 OpenOffice.org_project/412m3$Build-9782</meta:generator>
    <dc:creator>1 1</dc:creator>
    <meta:document-statistic meta:table-count="0" meta:image-count="0" meta:object-count="0" meta:page-count="3" meta:paragraph-count="39" meta:word-count="284" meta:character-count="3580"/>
  </office:meta>
</office:document-meta>
</file>