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.423cm" fo:margin-bottom="0.212cm" loext:contextual-spacing="false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officeooo:rsid="000cdfd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style:use-window-font-color="true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0pt" style:text-underline-style="solid" style:text-underline-width="auto" style:text-underline-color="font-color" fo:font-weight="normal" officeooo:rsid="000cdfd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0pt" fo:language="ru" fo:country="RU" fo:font-weight="normal" officeooo:rsid="000cdfdd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2" style:family="text">
      <style:text-properties style:use-window-font-color="true" style:font-name="Segoe UI Symbol" fo:font-size="10pt" fo:font-weight="bold" fo:background-color="transparent" loext:char-shading-value="0" style:font-name-asian="Segoe UI Symbol" style:font-name-complex="Segoe UI Symbol"/>
    </style:style>
    <style:style style:name="T13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14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18" style:family="text">
      <style:text-properties fo:color="#000000" style:font-name="Segoe UI Symbol" fo:font-size="12pt" fo:font-weight="normal" fo:background-color="transparent" loext:char-shading-value="0" style:font-name-asian="Segoe UI Symbol" style:font-name-complex="Segoe UI Symbo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7">пер</text:span><text:span text:style-name="T1"> <text:s text:c="53"/></text:span><text:span text:style-name="T2"><text:s text:c="8"/>2023 год ( за 2 квартал )</text:span></text:p>
      <text:p text:style-name="P3"/>
      <text:p text:style-name="P1"><text:span text:style-name="T2"><text:s text:c="50"/>ПОРЯДОК РАСКРЫТИЯ ИНФОРМАЦИИ</text:span></text:p>
      <text:p text:style-name="P1"><text:span text:style-name="T2">в соответствии с Постановлением Правительства Российской Федерации </text:span><text:span text:style-name="T12">№</text:span><text:span text:style-name="T2">24 от 21.01.2004 года</text:span><text:span text:style-name="T1"> (ред. От 09.08.2010)</text:span></text:p>
      <text:p text:style-name="P1"><text:span text:style-name="T2">«ОБ УТВЕРЖДЕНИИ СТАНДАРТОВ РАСКРЫТИЯ ИНФОРМАЦИИ СУБЪЕКТАМИ ОПТОВОГО И РОЗНИЧНЫХ РЫНКОВ ЭЛЕКТРИЧЕСКОЙ ЭНЕРГИИ»</text:span></text:p>
      <text:p text:style-name="P4"><text:s text:c="60"/></text:p>
      <text:p text:style-name="P1"><text:span text:style-name="T2">Получено в сети АО «ОЭС» от всех поставщиков электроэнергии:</text:span></text:p>
      <text:p text:style-name="P4"><text:s text:c="15"/></text:p>
      <text:p text:style-name="P1"><text:span text:style-name="T2"><text:s text:c="95"/></text:span><text:span text:style-name="T3">48 025 624 кВт.ч</text:span></text:p>
      <text:p text:style-name="P3"/>
      <text:list xml:id="list869089228" text:style-name="L1">
        <text:list-item>
          <text:p text:style-name="P6"><text:span text:style-name="T1">ООО «Башкирэнерго» <text:s text:c="50"/></text:span><text:span text:style-name="T5">45 212 598 кВт.ч.</text:span></text:p>
        </text:list-item>
        <text:list-item>
          <text:p text:style-name="P6"><text:span text:style-name="T1">ПАО АНК «Башнефть» <text:s text:c="49"/></text:span><text:span text:style-name="T5">1 659 554 <text:s/>кВт.ч.</text:span></text:p>
        </text:list-item>
        <text:list-item>
          <text:p text:style-name="P6"><text:span text:style-name="T1">Бугульминские электрические сети <text:s text:c="28"/></text:span><text:span text:style-name="T5"><text:s/>1 059 119 <text:s text:c="2"/>кВт.ч.</text:span></text:p>
        </text:list-item>
        <text:list-item>
          <text:p text:style-name="P6"><text:span text:style-name="T1">ООО «Газпром газомоторное топливо» АГНКС-1 <text:s text:c="6"/></text:span><text:span text:style-name="T5">94 353 кВт.ч</text:span><text:span text:style-name="T1">.</text:span></text:p>
        </text:list-item>
      </text:list>
      <text:p text:style-name="P3"/>
      <text:p text:style-name="P1"><text:span text:style-name="T1">Из них получено электроэнергии в сети АО «ОЭС» по уровням напряжения:</text:span></text:p>
      <text:p text:style-name="P3"/>
      <text:p text:style-name="P5"><text:s text:c="8"/></text:p>
      <text:p text:style-name="P1"><text:span text:style-name="T1"><text:s text:c="14"/>СН 2 <text:s text:c="73"/></text:span><text:span text:style-name="T5">47 986 772 кВт.ч</text:span></text:p>
      <text:p text:style-name="P1"><text:span text:style-name="T1"><text:s text:c="14"/>НН <text:s text:c="76"/></text:span><text:span text:style-name="T5">38 852 кВт.ч.</text:span></text:p>
      <text:p text:style-name="P1"><text:span text:style-name="T1"><text:s text:c="53"/></text:span><text:span text:style-name="T2"><text:s text:c="4"/></text:span></text:p>
      <text:p text:style-name="P1"><text:span text:style-name="T2">Отпущено потребителям из сетей АО «ОЭС»:</text:span></text:p>
      <text:p text:style-name="P3"/>
      <text:p text:style-name="P1"><text:span text:style-name="T2"><text:s text:c="95"/></text:span><text:span text:style-name="T3">44 508 895 кВт.ч.</text:span></text:p>
      <text:p text:style-name="P5">Из них по уровням напряжения:</text:p>
      <text:p text:style-name="P5"><text:s text:c="23"/></text:p>
      <text:p text:style-name="P1"><text:span text:style-name="T1"><text:s text:c="13"/>СН 2 <text:s text:c="72"/></text:span><text:span text:style-name="T5">18 484 736 <text:s text:c="3"/>кВт.ч.</text:span></text:p>
      <text:p text:style-name="P1"><text:span text:style-name="T1"><text:s text:c="13"/>НН <text:s text:c="73"/></text:span><text:span text:style-name="T5"><text:s text:c="2"/>26 024 159 <text:s text:c="4"/>кВт.ч.</text:span></text:p>
      <text:p text:style-name="P3"/>
      <text:p text:style-name="P4">Потери эл.энергии:</text:p>
      <text:p text:style-name="P3"/>
      <text:p text:style-name="P1"><text:span text:style-name="T1">Фактические потери за 2023 год ( 2 квартал ): <text:s text:c="18"/></text:span><text:span text:style-name="T5">3 516 729 <text:s text:c="3"/>кВт.ч.</text:span></text:p>
      <text:p text:style-name="P3"/>
      <text:p text:style-name="P5">Из них по уровням напряжения: <text:s text:c="67"/></text:p>
      <text:p text:style-name="P5"/>
      <text:p text:style-name="P3"><text:s text:c="10"/></text:p>
      <text:p text:style-name="P1"><text:span text:style-name="T1"><text:s text:c="13"/>СН 2 <text:s text:c="71"/></text:span><text:span text:style-name="T13"><text:s/></text:span><text:span text:style-name="T14">2 025 885 <text:s/>кВт.ч.</text:span><text:span text:style-name="T13"> <text:s/></text:span><text:span text:style-name="T1"><text:s text:c="11"/></text:span></text:p>
      <text:p text:style-name="P1"><text:span text:style-name="T13"><text:s text:c="13"/>НН <text:s text:c="75"/></text:span><text:span text:style-name="T14">1 490 844 <text:s text:c="2"/>кВт.ч.</text:span><text:span text:style-name="T13"> <text:s text:c="15"/></text:span><text:span text:style-name="T1"><text:s text:c="2"/></text:span></text:p>
      <text:p text:style-name="P3"/>
      <text:p text:style-name="P3"/>
      <text:p text:style-name="P1"><text:span text:style-name="T2">Фактические потери в % отношении за 2023 год (2квартал ) <text:s/></text:span><text:span text:style-name="T1"><text:s text:c="9"/></text:span><text:span text:style-name="T5"><text:s text:c="2"/></text:span><text:span text:style-name="T4">7,32</text:span><text:span text:style-name="T3">%</text:span></text:p>
      <text:p text:style-name="P3"/>
      <text:p text:style-name="P1"><text:span text:style-name="T2">Норматив потерь на 2023 год <text:s text:c="58"/></text:span><text:span text:style-name="T3"><text:s text:c="2"/>11,20%</text:span></text:p>
      <text:p text:style-name="P3"/>
      <text:p text:style-name="P2"><text:span text:style-name="T15">Постановление </text:span><text:span text:style-name="T18">№</text:span><text:span text:style-name="T15">804 от 23.12.2021г. </text:span><text:a xlink:type="simple" xlink:href="https://tariff.bashkortostan.ru/documents/477347/" text:style-name="Internet_20_link" text:visited-style-name="Visited_20_Internet_20_Link"><text:span text:style-name="T16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p>
      <text:p text:style-name="P3"/>
      <text:p text:style-name="P1"><text:span text:style-name="T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22-2026гг.», расположенной на сайте предприятия.</text:span></text:p>
      <text:p text:style-name="P3"/>
      <text:p text:style-name="P1"><text:span text:style-name="T9">Затраты АО «ОЭС» на покупку потерь в собственных сетях за 2023 год ( 2 квартал ) : </text:span><text:span text:style-name="T17">10655,358</text:span><text:span text:style-name="T10"> </text:span><text:span text:style-name="T9">тыс.руб. (без НД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1T11:38:37.968000000</dc:date>
    <meta:editing-duration>PT8M29S</meta:editing-duration>
    <meta:editing-cycles>1</meta:editing-cycles>
    <meta:document-statistic meta:table-count="0" meta:image-count="0" meta:object-count="0" meta:page-count="1" meta:paragraph-count="34" meta:word-count="248" meta:character-count="2885" meta:non-whitespace-character-count="1331"/>
    <meta:generator>LibreOffice/5.3.0.3$Windows_x86 LibreOffice_project/7074905676c47b82bbcfbea1aeefc84afe1c50e1</meta:generator>
  </office:meta>
</office:document-meta>
</file>