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20 год ( за </text:span><text:span text:style-name="T2">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4 037 263 <text:s text:c="2"/>кВт.ч</text:span></text:p>
      <text:p text:style-name="P4"/>
      <text:list xml:id="list8846914261619387088" text:style-name="L1">
        <text:list-item>
          <text:p text:style-name="P11"><text:span text:style-name="T3">ООО «Башкирэнерго» <text:s text:c="50"/></text:span><text:span text:style-name="T5">41 239 223 <text:s text:c="2"/>кВт.ч.</text:span></text:p>
        </text:list-item>
        <text:list-item>
          <text:p text:style-name="P11"><text:span text:style-name="T3">ПАО АНК «Башнефть» <text:s text:c="49"/></text:span><text:span text:style-name="T5">1 623 387 <text:s text:c="4"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5">1 024 443 <text:s text:c="4"/>кВт.ч.</text:span></text:p>
        </text:list-item>
        <text:list-item>
          <text:p text:style-name="P10">ООО «Газпром газомоторное топливо» АГНКС-1 <text:s text:c="6"/>150 210 <text:s text:c="6"/>кВт.ч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230 021</text:span><text:span text:style-name="T5"> <text:s text:c="4"/>кВт.ч</text:span></text:p>
      <text:p text:style-name="P6"/>
      <text:p text:style-name="P2"><text:span text:style-name="T3"><text:s text:c="14"/>СН 2 <text:s text:c="77"/>43 767 780</text:span><text:span text:style-name="T5"> <text:s/>кВт.ч</text:span></text:p>
      <text:p text:style-name="P5"/>
      <text:p text:style-name="P2"><text:span text:style-name="T3"><text:s text:c="14"/>НН <text:s text:c="80"/></text:span><text:span text:style-name="T5">39 462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0 219 113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17 870 731</text:span><text:span text:style-name="T5"> <text:s text:c="7"/>кВт.ч.</text:span></text:p>
      <text:p text:style-name="P6"/>
      <text:p text:style-name="P2"><text:span text:style-name="T3"><text:s text:c="20"/>НН <text:s text:c="58"/></text:span><text:span text:style-name="T5">22 348 382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0 год ( </text:span><text:span text:style-name="T1">II </text:span><text:span text:style-name="T3">квартал ): <text:s text:c="6"/></text:span><text:span text:style-name="T5">3 818 150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3"/></text:span><text:span text:style-name="T5">1 311 <text:s text:c="3"/>кВт.ч.</text:span><text:span text:style-name="T3"> <text:s text:c="17"/></text:span><text:span text:style-name="T5">0,03%</text:span></text:p>
      <text:p text:style-name="P6"/>
      <text:p text:style-name="P2"><text:span text:style-name="T3"><text:s text:c="20"/>СН 2 <text:s text:c="52"/></text:span><text:span text:style-name="T5">1 847 000 <text:s/>кВт.ч.</text:span><text:span text:style-name="T3"> <text:s text:c="12"/>48,37</text:span><text:span text:style-name="T5">%</text:span></text:p>
      <text:p text:style-name="P6"/>
      <text:p text:style-name="P2"><text:span text:style-name="T3"><text:s text:c="20"/>НН <text:s text:c="55"/></text:span><text:span text:style-name="T5">1 969 839 <text:s/>кВт.ч.</text:span><text:span text:style-name="T3"> <text:s text:c="12"/></text:span><text:span text:style-name="T5">51,6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0 год (</text:span><text:span text:style-name="T2">II </text:span><text:span text:style-name="T4">квартал ) <text:s/></text:span><text:span text:style-name="T3"><text:s text:c="11"/></text:span><text:span text:style-name="T6">8,67%</text:span></text:p>
      <text:p text:style-name="P7"/>
      <text:p text:style-name="P7"/>
      <text:p text:style-name="P2"><text:span text:style-name="T4">Норматив потерь на 2020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0 год (</text:span><text:span text:style-name="Основной_20_шрифт_20_абзаца"><text:span text:style-name="T1"> II</text:span></text:span><text:span text:style-name="Основной_20_шрифт_20_абзаца"> квартал ) </text:span>: 9378<text:span text:style-name="T8">,03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1-02-09T16:49:17.09</dc:date>
    <meta:editing-duration>PT1H43M1S</meta:editing-duration>
    <meta:editing-cycles>13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93" meta:character-count="3592"/>
  </office:meta>
</office:document-meta>
</file>