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3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5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6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7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9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0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1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3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4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15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P1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7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18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P1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20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21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P2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23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24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26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27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28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30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32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34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5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6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7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40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41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43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46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9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50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51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54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55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57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59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61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63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65" style:parent-style-name="Основнойшрифтабзаца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67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68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69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71" style:parent-style-name="Основнойшрифтабзаца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margin-top="0.1666in" fo:margin-bottom="0.1965in"/>
    </style:style>
    <style:style style:name="T7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8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9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8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Arial" style:font-name-asian="Arial" style:font-name-complex="Arial" fo:font-size="10.5pt" style:font-size-asian="10.5pt"/>
    </style:style>
    <style:style style:name="T86" style:parent-style-name="Основнойшрифтабзаца" style:family="text">
      <style:text-properties style:font-name="Arial" style:font-name-asian="Arial" style:font-name-complex="Arial" fo:font-size="10.5pt" style:font-size-asian="10.5pt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<text:s text:c="79"/></text:span><text:span text:style-name="T3"><text:s text:c="5"/>2022 год ( за I квартал )</text:span></text:p>
      <text:p text:style-name="Обычный"/>
      <text:p text:style-name="Обычный"><text:span text:style-name="T4">ПОРЯДОК РАСКРЫТИЯ ИНФОРМАЦИИ</text:span></text:p>
      <text:p text:style-name="Обычный"><text:span text:style-name="T5">в соответствии с Постановлением Правительства Российской Федерации №24 от 21.01.2004 года</text:span><text:span text:style-name="T6"><text:s/>(ред. От 09.08.2010)</text:span></text:p>
      <text:p text:style-name="Обычный"><text:span text:style-name="T7">«ОБ УТВЕРЖДЕНИИ СТАНДАРТОВ РАСКРЫТИЯ ИНФОРМАЦИИ СУБЪЕКТАМИ ОПТОВОГО И РОЗНИЧНЫХ РЫНКОВ ЭЛЕКТРИЧЕСКОЙ ЭНЕРГИИ»</text:span></text:p>
      <text:p text:style-name="Обычный"/>
      <text:p text:style-name="Обычный"><text:span text:style-name="T8"><text:s text:c="61"/>1</text:span></text:p>
      <text:p text:style-name="Обычный"/>
      <text:p text:style-name="Обычный"><text:span text:style-name="T9">Получено в сети АО «ОЭС» от всех поставщиков электроэнергии:</text:span></text:p>
      <text:p text:style-name="Обычный"><text:span text:style-name="T10"><text:s text:c="15"/></text:span></text:p>
      <text:p text:style-name="Обычный"><text:span text:style-name="T11"><text:s text:c="101"/>64 838 099<text:s/></text:span><text:span text:style-name="T12">кВт.ч</text:span></text:p>
      <text:p text:style-name="Обычный"/>
      <text:list text:style-name="LFO1" text:continue-numbering="true">
        <text:list-item>
          <text:p text:style-name="P13"><text:span text:style-name="T14">ООО «Башкирэнерго» <text:s text:c="50"/>61 061 321</text:span><text:span text:style-name="T15"><text:s text:c="2"/>кВт.ч.</text:span></text:p>
        </text:list-item>
        <text:list-item>
          <text:p text:style-name="P16"><text:span text:style-name="T17">ПАО АНК «Башнефть» <text:s text:c="49"/>2 375 494</text:span><text:span text:style-name="T18"><text:s text:c="3"/>кВт.ч.</text:span></text:p>
        </text:list-item>
        <text:list-item>
          <text:p text:style-name="P19"><text:span text:style-name="T20">Бугульминские электрические сети <text:s text:c="29"/>1 194 746</text:span><text:span text:style-name="T21"><text:s text:c="3"/>кВт.ч.</text:span></text:p>
        </text:list-item>
        <text:list-item>
          <text:p text:style-name="P22"><text:span text:style-name="T23">ООО «Газпром газомоторное топливо» АГНКС-1 <text:s text:c="12"/>206 538<text:s/></text:span><text:span text:style-name="T24">кВт.ч.</text:span></text:p>
        </text:list-item>
      </text:list>
      <text:p text:style-name="Обычный"/>
      <text:p text:style-name="Обычный"/>
      <text:p text:style-name="Обычный"><text:span text:style-name="T25">Из них получено электроэнергии в сети АО «ОЭС» по уровням напряжения:</text:span></text:p>
      <text:p text:style-name="Обычный"/>
      <text:p text:style-name="Обычный"><text:span text:style-name="T26"><text:s text:c="8"/></text:span></text:p>
      <text:p text:style-name="Обычный"><text:span text:style-name="T27"><text:s text:c="14"/>СН 1 <text:s text:c="80"/>368 662</text:span><text:span text:style-name="T28"><text:s text:c="4"/>кВт.ч</text:span></text:p>
      <text:p text:style-name="Обычный"/>
      <text:p text:style-name="Обычный"><text:span text:style-name="T29"><text:s text:c="14"/>СН 2 <text:s text:c="77"/>64 420 556 <text:s/></text:span><text:span text:style-name="T30">кВт.ч</text:span></text:p>
      <text:p text:style-name="Обычный"/>
      <text:p text:style-name="Обычный"><text:span text:style-name="T31"><text:s text:c="14"/>НН <text:s text:c="85"/>48 881<text:s/></text:span><text:span text:style-name="T32"><text:s text:c="2"/>кВт.ч.</text:span></text:p>
      <text:p text:style-name="Обычный"/>
      <text:p text:style-name="Обычный"/>
      <text:p text:style-name="Обычный"><text:span text:style-name="T33"><text:s text:c="54"/></text:span><text:span text:style-name="T34"><text:s text:c="7"/>2</text:span></text:p>
      <text:p text:style-name="Обычный"/>
      <text:p text:style-name="Обычный"><text:span text:style-name="T35">Отпущено потребителям из сетей АО «ОЭС»:</text:span></text:p>
      <text:p text:style-name="Обычный"/>
      <text:p text:style-name="Обычный"><text:span text:style-name="T36"><text:s text:c="99"/></text:span><text:span text:style-name="T37">57 543 616 <text:s text:c="3"/></text:span><text:span text:style-name="T38">кВт.ч.</text:span></text:p>
      <text:p text:style-name="Обычный"/>
      <text:p text:style-name="Обычный"/>
      <text:p text:style-name="Обычный"><text:span text:style-name="T39">Из них по уровням напряжения:</text:span></text:p>
      <text:p text:style-name="Обычный"><text:span text:style-name="T40"><text:s text:c="20"/>СН 1 <text:s text:c="73"/></text:span><text:span text:style-name="T41">0</text:span></text:p>
      <text:p text:style-name="Обычный"/>
      <text:p text:style-name="Обычный"><text:span text:style-name="T42"><text:s text:c="20"/>СН 2 <text:s text:c="55"/></text:span><text:span text:style-name="T43">27 927 340 <text:s text:c="6"/></text:span><text:span text:style-name="T44">кВт.ч.</text:span></text:p>
      <text:p text:style-name="Обычный"/>
      <text:p text:style-name="Обычный"><text:span text:style-name="T45"><text:s text:c="20"/>НН <text:s text:c="58"/></text:span><text:span text:style-name="T46">29 616 276 <text:s text:c="7"/></text:span><text:span text:style-name="T47">кВт.ч.</text:span></text:p>
      <text:p text:style-name="Обычный"/>
      <text:p text:style-name="Обычный"/>
      <text:p text:style-name="Обычный"/>
      <text:p text:style-name="Обычный"><text:span text:style-name="T48"><text:s text:c="60"/>3</text:span></text:p>
      <text:p text:style-name="Обычный"><text:span text:style-name="T49">Потери эл.энергии:</text:span></text:p>
      <text:p text:style-name="Обычный"/>
      <text:p text:style-name="Обычный"/>
      <text:p text:style-name="Обычный"><text:span text:style-name="T50">Фактические потери за 2022 год ( I квартал ): <text:s text:c="8"/></text:span><text:span text:style-name="T51">6 099 172 <text:s text:c="11"/></text:span><text:span text:style-name="T52">кВт.ч.</text:span></text:p>
      <text:p text:style-name="Обычный"/>
      <text:p text:style-name="Обычный"><text:span text:style-name="T53">Из них по уровням напряжения: <text:s text:c="67"/>в % отношении от общей реализации электроэнергии</text:span></text:p>
      <text:p text:style-name="Обычный"/>
      <text:p text:style-name="Обычный"/>
      <text:p text:style-name="Обычный"><text:span text:style-name="T54"><text:s text:c="20"/>СН 1 <text:s text:c="53"/>0 <text:s/></text:span><text:span text:style-name="T55"><text:s text:c="4"/>кВт.ч.</text:span><text:span text:style-name="T56"><text:s text:c="24"/></text:span><text:span text:style-name="T57">0 %</text:span></text:p>
      <text:p text:style-name="Обычный"/>
      <text:p text:style-name="Обычный"><text:span text:style-name="T58"><text:s text:c="20"/>СН 2 <text:s text:c="51"/>2 720 647</text:span><text:span text:style-name="T59"><text:s text:c="2"/>кВт.ч.</text:span><text:span text:style-name="T60"><text:s text:c="16"/>44,60</text:span><text:span text:style-name="T61">%</text:span></text:p>
      <text:p text:style-name="Обычный"/>
      <text:p text:style-name="Обычный"><text:span text:style-name="T62"><text:s text:c="20"/>НН <text:s text:c="54"/>4 553 561 <text:s text:c="2"/></text:span><text:span text:style-name="T63">кВт.ч.</text:span><text:span text:style-name="T64"><text:s text:c="15"/>74,65</text:span><text:span text:style-name="T65">%</text:span><text:span text:style-name="T66"><text:s text:c="6"/></text:span></text:p>
      <text:p text:style-name="Обычный"/>
      <text:p text:style-name="Обычный"/>
      <text:p text:style-name="Обычный"><text:span text:style-name="T67">Фактические потери в % отношении за 2022 год (I квартал ) <text:s/></text:span><text:span text:style-name="T68"><text:s text:c="11"/></text:span><text:span text:style-name="T69">11,25%</text:span></text:p>
      <text:p text:style-name="Обычный"/>
      <text:p text:style-name="Обычный"/>
      <text:p text:style-name="Обычный"><text:span text:style-name="T70">Норматив потерь на 2022 год <text:s text:c="64"/></text:span><text:span text:style-name="T71"><text:s text:c="2"/>11,20%</text:span></text:p>
      <text:p text:style-name="P72"><text:span text:style-name="T73">Постановление №</text:span><text:span text:style-name="T74">804</text:span><text:span text:style-name="T75"><text:s/>от 2</text:span><text:span text:style-name="T76">3</text:span><text:span text:style-name="T77">.12.20</text:span><text:span text:style-name="T78">21</text:span><text:span text:style-name="T79">г.<text:s/></text:span><text:a xlink:href="https://tariff.bashkortostan.ru/documents/477347/" office:target-frame-name="_top" xlink:show="replace"><text:span text:style-name="T80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p>
      <text:p text:style-name="Обычный"/>
      <text:p text:style-name="Обычный"><text:span text:style-name="T81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22-2026гг.», расположенной на сайте предприятия.</text:span></text:p>
      <text:p text:style-name="Обычный"/>
      <text:p text:style-name="Обычный"/>
      <text:p text:style-name="Обычный"><text:span text:style-name="T82">Затраты АО «ОЭС» на покупку потерь в собственных сетях за 2022 год (I квартал ) :<text:s/></text:span><text:span text:style-name="T83">19400,6</text:span><text:span text:style-name="T84"><text:s/>тыс.руб. (без НДС)</text:span></text:p>
      <text:p text:style-name="Обычный"><text:span text:style-name="T85"><text:s text:c="28"/></text:span></text:p>
      <text:p text:style-name="Обычный"><text:span text:style-name="T86"><text:s text:c="36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ike2</meta:initial-creator>
    <dc:creator>uike2</dc:creator>
    <meta:creation-date>2022-08-11T12:06:00Z</meta:creation-date>
    <dc:date>2022-08-11T12:06:00Z</dc:date>
    <meta:template xlink:href="Normal" xlink:type="simple"/>
    <meta:editing-cycles>2</meta:editing-cycles>
    <meta:editing-duration>PT60S</meta:editing-duration>
    <meta:document-statistic meta:page-count="2" meta:paragraph-count="6" meta:word-count="520" meta:character-count="3481" meta:row-count="24" meta:non-whitespace-character-count="2967"/>
  </office:meta>
</office:document-meta>
</file>