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officeooo:paragraph-rsid="0012457d"/>
    </style:style>
    <style:style style:name="P3" style:family="paragraph" style:parent-style-name="Standard">
      <style:paragraph-properties fo:line-height="100%" fo:text-align="start" style:justify-single-word="false"/>
      <style:text-properties officeooo:paragraph-rsid="001775fb"/>
    </style:style>
    <style:style style:name="P4" style:family="paragraph" style:parent-style-name="Standard">
      <style:paragraph-properties fo:line-height="100%" fo:text-align="start" style:justify-single-word="false"/>
      <style:text-properties officeooo:paragraph-rsid="001948ca"/>
    </style:style>
    <style:style style:name="P5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fo:background-color="transparent" style:font-name-asian="Arial" style:font-name-complex="Arial"/>
    </style:style>
    <style:style style:name="P8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bold" officeooo:paragraph-rsid="001775fb" fo:background-color="transparent" style:font-name-asian="Arial" style:font-name-complex="Arial"/>
    </style:style>
    <style:style style:name="P9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0pt" fo:font-weight="normal" fo:background-color="transparent" style:font-name-asian="Arial" style:font-name-complex="Arial"/>
    </style:style>
    <style:style style:name="P10" style:family="paragraph" style:parent-style-name="Standard">
      <style:paragraph-properties fo:line-height="100%" fo:text-align="start" style:justify-single-word="false"/>
      <style:text-properties style:use-window-font-color="true" style:font-name="Arial" fo:font-size="12pt" fo:font-weight="normal" fo:background-color="transparent" style:font-name-asian="Arial" style:font-weight-asian="normal" style:font-name-complex="Arial" style:font-weight-complex="normal"/>
    </style:style>
    <style:style style:name="P11" style:family="paragraph" style:parent-style-name="Standard">
      <style:paragraph-properties fo:line-height="100%" fo:text-align="start" style:justify-single-word="false"/>
      <style:text-properties fo:color="#000000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top="0.423cm" fo:margin-bottom="0.212cm" loext:contextual-spacing="false" fo:line-height="100%" fo:text-align="start" style:justify-single-word="false"/>
    </style:style>
    <style:style style:name="P13" style:family="paragraph" style:parent-style-name="Standard" style:list-style-name="L1">
      <style:paragraph-properties fo:margin-left="-0.635cm" fo:margin-right="0cm" fo:line-height="100%" fo:text-align="start" style:justify-single-word="false" fo:text-indent="0.635cm" style:auto-text-indent="false"/>
    </style:style>
    <style:style style:name="T1" style:family="text">
      <style:text-properties style:use-window-font-color="true" style:font-name="Arial" fo:font-size="10pt" fo:font-weight="normal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0pt" fo:font-weight="normal" officeooo:rsid="00197ccf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0pt" fo:font-weight="bold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0pt" fo:font-weight="bold" officeooo:rsid="001775fb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0pt" fo:font-weight="bold" officeooo:rsid="00197ccf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8" style:family="text">
      <style:text-properties style:use-window-font-color="true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0pt" fo:language="en" fo:country="US" fo:font-weight="bold" fo:background-color="transparent" loext:char-shading-value="0" style:font-name-asian="Arial" style:font-name-complex="Arial"/>
    </style:style>
    <style:style style:name="T10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775fb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1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86759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2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2457d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3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bold" officeooo:rsid="00197ccf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4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normal" officeooo:rsid="001775fb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5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normal" officeooo:rsid="00186759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6" style:family="text">
      <style:text-properties style:use-window-font-color="true" style:font-name="Arial" fo:font-size="10pt" fo:language="en" fo:country="US" style:text-underline-style="solid" style:text-underline-width="auto" style:text-underline-color="font-color" fo:font-weight="normal" officeooo:rsid="001948ca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17" style:family="text">
      <style:text-properties style:use-window-font-color="true" style:font-name="Arial" fo:font-size="10pt" fo:language="ru" fo:country="RU" style:text-underline-style="solid" style:text-underline-width="auto" style:text-underline-color="font-color" fo:font-weight="bold" officeooo:rsid="00197ccf" style:text-underline-mode="continuous" style:text-overline-mode="continuous" style:text-line-through-mode="continuous" fo:background-color="transparent" loext:char-shading-value="0" style:font-name-asian="Arial" style:font-weight-asian="bold" style:font-name-complex="Arial" style:font-weight-complex="bold"/>
    </style:style>
    <style:style style:name="T18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19" style:family="text">
      <style:text-properties style:use-window-font-color="true" style:font-name="Arial" fo:font-size="12pt" fo:font-weight="bold" officeooo:rsid="00197ccf" fo:background-color="transparent" loext:char-shading-value="0" style:font-name-asian="Arial" style:font-name-complex="Arial"/>
    </style:style>
    <style:style style:name="T20" style:family="text">
      <style:text-properties style:use-window-font-color="true" style:font-name="Arial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1" style:family="text">
      <style:text-properties fo:color="#000000" style:font-name="Arial" fo:font-size="12pt" fo:language="en" fo:country="US" fo:font-weight="bold" officeooo:rsid="0012457d" fo:background-color="transparent" loext:char-shading-value="0" style:font-name-asian="Arial" style:font-name-complex="Arial"/>
    </style:style>
    <style:style style:name="T22" style:family="text">
      <style:text-properties fo:color="#000000" style:font-name="Arial" fo:font-size="12pt" fo:language="en" fo:country="US" fo:font-weight="bold" officeooo:rsid="0019c60a" fo:background-color="transparent" loext:char-shading-value="0" style:font-name-asian="Arial" style:font-name-complex="Arial"/>
    </style:style>
    <style:style style:name="T23" style:family="text">
      <style:text-properties fo:color="#000000" style:font-name="Arial" fo:font-size="12pt" fo:font-weight="normal" fo:background-color="transparent" loext:char-shading-value="0" style:font-name-asian="Arial" style:font-weight-asian="normal" style:font-name-complex="Arial" style:font-weight-complex="normal"/>
    </style:style>
    <style:style style:name="T24" style:family="text">
      <style:text-properties fo:color="#000000" style:font-name="Arial" fo:font-size="10pt" fo:font-weight="normal" fo:background-color="transparent" loext:char-shading-value="0" style:font-name-asian="Arial" style:font-name-complex="Arial"/>
    </style:style>
    <style:style style:name="T25" style:family="text">
      <style:text-properties fo:color="#000000" style:font-name="Arial" fo:font-size="10pt" fo:language="ru" fo:country="RU" style:text-underline-style="solid" style:text-underline-width="auto" style:text-underline-color="font-color" fo:font-weight="normal" officeooo:rsid="00131f82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6" style:family="text">
      <style:text-properties fo:color="#000000" style:font-name="Arial" fo:font-size="10pt" fo:language="ru" fo:country="RU" style:text-underline-style="solid" style:text-underline-width="auto" style:text-underline-color="font-color" fo:font-weight="normal" officeooo:rsid="0014a13d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7" style:family="text">
      <style:text-properties fo:color="#000000" style:font-name="Arial" fo:font-size="10pt" fo:language="ru" fo:country="RU" style:text-underline-style="solid" style:text-underline-width="auto" style:text-underline-color="font-color" fo:font-weight="normal" officeooo:rsid="001948ca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8" style:family="text">
      <style:text-properties fo:color="#000000" style:font-name="Arial" fo:font-size="10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loext:char-shading-value="0" style:font-name-asian="Arial" style:font-name-complex="Arial"/>
    </style:style>
    <style:style style:name="T29" style:family="text">
      <style:text-properties fo:color="#000000" style:font-name="Arial1" fo:font-size="12pt" style:text-underline-style="none" fo:font-weight="normal" style:text-underline-mode="continuous" style:text-overline-mode="continuous" style:text-line-through-mode="continuous" fo:background-color="transparent" loext:char-shading-value="0" style:font-name-asian="Times New Roman" style:font-weight-asian="normal" style:font-name-complex="Times New Roman" style:font-weight-complex="normal"/>
    </style:style>
    <text:list-style style:name="L1">
      <text:list-level-style-bullet text:level="1" text:bullet-char="•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"><text:span text:style-name="T1"><text:s text:c="54"/></text:span><text:span text:style-name="T3"><text:s text:c="8"/>202</text:span><text:span text:style-name="T4">3</text:span><text:span text:style-name="T3"> год ( за I квартал )</text:span></text:p>
      <text:p text:style-name="P5"/>
      <text:p text:style-name="P8"><text:s text:c="50"/>ПОРЯДОК РАСКРЫТИЯ ИНФОРМАЦИИ</text:p>
      <text:p text:style-name="P3"><text:span text:style-name="T3">в соответствии с Постановлением Правительства Российской Федерации №24 от 21.01.2004 года</text:span><text:span text:style-name="T1"> (ред. От 09.08.2010)</text:span></text:p>
      <text:p text:style-name="P7">«ОБ УТВЕРЖДЕНИИ СТАНДАРТОВ РАСКРЫТИЯ ИНФОРМАЦИИ СУБЪЕКТАМИ ОПТОВОГО И РОЗНИЧНЫХ РЫНКОВ ЭЛЕКТРИЧЕСКОЙ ЭНЕРГИИ»</text:p>
      <text:p text:style-name="P5"/>
      <text:p text:style-name="P7"><text:s text:c="61"/>1</text:p>
      <text:p text:style-name="P5"/>
      <text:p text:style-name="P7">Получено в сети АО «ОЭС» от всех поставщиков электроэнергии:</text:p>
      <text:p text:style-name="P7"><text:s text:c="15"/></text:p>
      <text:p text:style-name="P1"><text:span text:style-name="T3"><text:s text:c="101"/></text:span><text:span text:style-name="T10">65 303 736</text:span><text:span text:style-name="T6"> кВт.ч</text:span></text:p>
      <text:p text:style-name="P5"/>
      <text:list xml:id="list2676304979" text:style-name="L1">
        <text:list-item>
          <text:p text:style-name="P13"><text:span text:style-name="T1">ООО «Башкирэнерго» <text:s text:c="50"/></text:span><text:span text:style-name="T14">61 544 313</text:span><text:span text:style-name="T8"> кВт.ч.</text:span></text:p>
        </text:list-item>
        <text:list-item>
          <text:p text:style-name="P13"><text:span text:style-name="T1">ПАО АНК «Башнефть» <text:s text:c="49"/></text:span><text:span text:style-name="T14">2 499 791</text:span><text:span text:style-name="T8"> <text:s text:c="2"/>кВт.ч.</text:span></text:p>
        </text:list-item>
        <text:list-item>
          <text:p text:style-name="P13"><text:span text:style-name="T1">Бугульминские электрические сети <text:s text:c="28"/></text:span><text:span text:style-name="T8"><text:s/></text:span><text:span text:style-name="T14">993 662</text:span><text:span text:style-name="T8"> <text:s text:c="2"/>кВт.ч.</text:span></text:p>
        </text:list-item>
        <text:list-item>
          <text:p text:style-name="P13"><text:span text:style-name="T1">ООО «Газпром газомоторное топливо» АГНКС-1 <text:s text:c="10"/></text:span><text:span text:style-name="T14">265 970</text:span><text:span text:style-name="T8"> кВт.ч</text:span><text:span text:style-name="T1">.</text:span></text:p>
        </text:list-item>
      </text:list>
      <text:p text:style-name="P5"/>
      <text:p text:style-name="P5"/>
      <text:p text:style-name="P5"/>
      <text:p text:style-name="P9">Из них получено электроэнергии в сети АО «ОЭС» по уровням напряжения:</text:p>
      <text:p text:style-name="P5"/>
      <text:p text:style-name="P9"><text:s text:c="8"/></text:p>
      <text:p text:style-name="P1"><text:span text:style-name="T1"><text:s text:c="14"/>СН 1 <text:s text:c="77"/></text:span><text:span text:style-name="T8"><text:s text:c="10"/>кВт.ч</text:span></text:p>
      <text:p text:style-name="P5"/>
      <text:p text:style-name="P1"><text:span text:style-name="T1"><text:s text:c="14"/>СН 2 <text:s text:c="77"/></text:span><text:span text:style-name="T14">65 248 851</text:span><text:span text:style-name="T8"> кВт.ч</text:span></text:p>
      <text:p text:style-name="P5"/>
      <text:p text:style-name="P1"><text:span text:style-name="T1"><text:s text:c="14"/>НН <text:s text:c="80"/></text:span><text:span text:style-name="T14">54 885</text:span><text:span text:style-name="T8"> кВт.ч.</text:span></text:p>
      <text:p text:style-name="P5"/>
      <text:p text:style-name="P5"/>
      <text:p text:style-name="P1"><text:span text:style-name="T1"><text:s text:c="54"/></text:span><text:span text:style-name="T3"><text:s text:c="7"/>2</text:span></text:p>
      <text:p text:style-name="P5"/>
      <text:p text:style-name="P7">Отпущено потребителям из сетей АО «ОЭС»:</text:p>
      <text:p text:style-name="P5"/>
      <text:p text:style-name="P1"><text:span text:style-name="T3"><text:s text:c="99"/></text:span><text:span text:style-name="T11">57 955 308</text:span><text:span text:style-name="T6"> кВт.ч.</text:span></text:p>
      <text:p text:style-name="P5"/>
      <text:p text:style-name="P5"/>
      <text:p text:style-name="P9">Из них по уровням напряжения:</text:p>
      <text:p text:style-name="P1"><text:span text:style-name="T1"><text:s text:c="20"/>СН 1 <text:s text:c="73"/></text:span><text:span text:style-name="T8">0</text:span></text:p>
      <text:p text:style-name="P5"/>
      <text:p text:style-name="P1"><text:span text:style-name="T1"><text:s text:c="20"/>СН 2 <text:s text:c="55"/></text:span><text:span text:style-name="T14">27 559 828</text:span><text:span text:style-name="T8"> <text:s text:c="3"/>кВт.ч.</text:span></text:p>
      <text:p text:style-name="P5"/>
      <text:p text:style-name="P1"><text:span text:style-name="T1"><text:s text:c="20"/>НН <text:s text:c="57"/></text:span><text:span text:style-name="T15">30 395 480</text:span><text:span text:style-name="T8"> <text:s text:c="5"/>кВт.ч.</text:span></text:p>
      <text:p text:style-name="P5"/>
      <text:p text:style-name="P5"/>
      <text:p text:style-name="P5"/>
      <text:p text:style-name="P7"><text:s text:c="60"/>3</text:p>
      <text:p text:style-name="P7"><text:s text:c="19"/>Потери эл.энергии:</text:p>
      <text:p text:style-name="P5"/>
      <text:p text:style-name="P5"/>
      <text:p text:style-name="P1"><text:span text:style-name="T1">Фактические потери за 202</text:span><text:span text:style-name="T2">3</text:span><text:span text:style-name="T1"> год ( I квартал ): <text:s text:c="6"/></text:span><text:span text:style-name="T16">7 348 428</text:span><text:span text:style-name="T8"> <text:s text:c="3"/>кВт.ч.</text:span></text:p>
      <text:p text:style-name="P5"/>
      <text:p text:style-name="P9">Из них по уровням напряжения: <text:s text:c="67"/>в % отношении от общей реализации электроэнергии</text:p>
      <text:p text:style-name="P5"/>
      <text:p text:style-name="P5"><text:soft-page-break/></text:p>
      <text:p text:style-name="P1"><text:span text:style-name="T1"><text:s text:c="20"/>СН 1 <text:s text:c="55"/></text:span><text:span text:style-name="T8"><text:s text:c="8"/>кВт.ч.</text:span><text:span text:style-name="T1"> <text:s text:c="23"/></text:span><text:span text:style-name="T8">0%</text:span></text:p>
      <text:p text:style-name="P5"/>
      <text:p text:style-name="P1"><text:span text:style-name="T1"><text:s text:c="20"/>СН 2 <text:s text:c="51"/></text:span><text:span text:style-name="T24"><text:s/></text:span><text:span text:style-name="T25">2 7</text:span><text:span text:style-name="T27">53 502</text:span><text:span text:style-name="T28"> кВт.ч.</text:span><text:span text:style-name="T24"> <text:s/></text:span><text:span text:style-name="T1"><text:s text:c="11"/></text:span><text:span text:style-name="T26">3</text:span><text:span text:style-name="T27">7,47</text:span><text:span text:style-name="T28">%</text:span></text:p>
      <text:p text:style-name="P11"/>
      <text:p text:style-name="P4"><text:span text:style-name="T24"><text:s text:c="20"/>НН <text:s text:c="55"/></text:span><text:span text:style-name="T27">4 594 926</text:span><text:span text:style-name="T28"> <text:s/>кВт.ч.</text:span><text:span text:style-name="T24"> <text:s text:c="11"/></text:span><text:span text:style-name="T27">62,53 </text:span><text:span text:style-name="T28">%</text:span><text:span text:style-name="T24"> <text:s text:c="3"/></text:span><text:span text:style-name="T1"><text:s text:c="2"/></text:span></text:p>
      <text:p text:style-name="P5"/>
      <text:p text:style-name="P5"/>
      <text:p text:style-name="P1"><text:span text:style-name="T3">Фактические потери в % отношении за 202</text:span><text:span text:style-name="T5">3</text:span><text:span text:style-name="T3"> год (</text:span><text:span text:style-name="T9">Iквартал</text:span><text:span text:style-name="T3"> ) <text:s/></text:span><text:span text:style-name="T1"><text:s text:c="9"/></text:span><text:span text:style-name="T8"><text:s text:c="2"/></text:span><text:span text:style-name="T12">1</text:span><text:span text:style-name="T13">1</text:span><text:span text:style-name="T12">,</text:span><text:span text:style-name="T17">25</text:span><text:span text:style-name="T7"> %</text:span></text:p>
      <text:p text:style-name="P5"/>
      <text:p text:style-name="P5"/>
      <text:p text:style-name="P1"><text:span text:style-name="T3">Норматив потерь на 202</text:span><text:span text:style-name="T5">3</text:span><text:span text:style-name="T3"> год <text:s text:c="58"/></text:span><text:span text:style-name="T6"><text:s text:c="2"/>11,20%</text:span></text:p>
      <text:p text:style-name="P5"/>
      <text:p text:style-name="P5"/>
      <text:p text:style-name="P12"><text:span text:style-name="T23">Постановление №804 от 23.12.2021г. </text:span><text:a xlink:type="simple" xlink:href="https://tariff.bashkortostan.ru/documents/477347/" text:style-name="Internet_20_link" text:visited-style-name="Visited_20_Internet_20_Link"><text:span text:style-name="T29">Об установлении тарифов на услуги по передаче электрической энергии по электрическим сетям оказываемые территориальными сетевыми организациями Республики Башкортостан</text:span></text:a></text:p>
      <text:p text:style-name="P6"/>
      <text:p text:style-name="P10">Перечень мероприятий по снижению размеров потерь в сетях, а также сроки их исполнения и <text:s/>источники финансирования отражены в утвержденной «Программе энергосбережения АО «ОЭС» 2022-2026гг.», расположенной на сайте предприятия.</text:p>
      <text:p text:style-name="P5"/>
      <text:p text:style-name="P2"><text:span text:style-name="T18">Затраты АО «ОЭС» на покупку потерь в собственных сетях за 202</text:span><text:span text:style-name="T19">3</text:span><text:span text:style-name="T18"> год ( I квартал ) : </text:span><text:span text:style-name="T21">22</text:span><text:span text:style-name="T22">321</text:span><text:span text:style-name="T21">,</text:span><text:span text:style-name="T22">518</text:span><text:span text:style-name="T20"> </text:span><text:span text:style-name="T18">тыс.руб. (без НДС)</text:span></text:p>
      <text:p text:style-name="P5"/>
      <text:p text:style-name="P5"/>
      <text:p text:style-name="P5"/>
      <text:p text:style-name="P5"/>
      <text:p text:style-name="P5"/>
      <text:p text:style-name="P9"><text:s text:c="28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Symbol" svg:font-family="Symbol"/>
    <style:font-face style:name="Times New Roman" svg:font-family="'Times New Roman'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5-26T10:17:19.482000000</dc:date>
    <meta:editing-duration>PT1H26M25S</meta:editing-duration>
    <meta:editing-cycles>6</meta:editing-cycles>
    <meta:generator>LibreOffice/5.3.0.3$Windows_x86 LibreOffice_project/7074905676c47b82bbcfbea1aeefc84afe1c50e1</meta:generator>
    <meta:print-date>2023-05-26T10:15:06.553000000</meta:print-date>
    <meta:document-statistic meta:table-count="0" meta:image-count="0" meta:object-count="0" meta:page-count="2" meta:paragraph-count="37" meta:word-count="270" meta:character-count="3318" meta:non-whitespace-character-count="1409"/>
  </office:meta>
</office:document-meta>
</file>