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2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12.00pt" fo:margin-bottom="6.0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пер<text:s text:c="54"/></text:span><text:span text:style-name="T3"><text:s text:c="8"/>2023 год ( за 3 квартал )</text:span></text:p>
      <text:p text:style-name="P1"><text:span text:style-name="T4"/></text:p>
      <text:p text:style-name="P1"><text:span text:style-name="T5"><text:s text:c="50"/></text:span><text:span text:style-name="T6">ПОРЯДОК РАСКРЫТИЯ ИНФОРМАЦИИ</text:span></text:p>
      <text:p text:style-name="P1"><text:span text:style-name="T6">в соответствии с Постановлением Правительства Российской Федерации<text:s/></text:span><text:span text:style-name="T7">№</text:span><text:span text:style-name="T8">24<text:s/></text:span><text:span text:style-name="T9">от 21.01.2004 года</text:span><text:span text:style-name="T10"><text:s/>(ред. От 09.08.2010)</text:span></text:p>
      <text:p text:style-name="P1"><text:span text:style-name="T11">«</text:span><text:span text:style-name="T12">ОБ УТВЕРЖДЕНИИ СТАНДАРТОВ РАСКРЫТИЯ ИНФОРМАЦИИ СУБЪЕКТАМИ ОПТОВОГО И РОЗНИЧНЫХ РЫНКОВ ЭЛЕКТРИЧЕСКОЙ ЭНЕРГИИ</text:span><text:span text:style-name="T13">»</text:span></text:p>
      <text:p text:style-name="P1"><text:span text:style-name="T13"><text:s text:c="60"/></text:span></text:p>
      <text:p text:style-name="P1"><text:span text:style-name="T14">Получено в сети АО<text:s/></text:span><text:span text:style-name="T15">«</text:span><text:span text:style-name="T16">ОЭС</text:span><text:span text:style-name="T17">»<text:s/></text:span><text:span text:style-name="T18">от всех поставщиков электроэнергии:</text:span></text:p>
      <text:p text:style-name="P1"><text:span text:style-name="T19"><text:s text:c="15"/></text:span></text:p>
      <text:p text:style-name="P1"><text:span text:style-name="T19"><text:s text:c="117"/></text:span><text:span text:style-name="T20">48 343 836<text:s/></text:span><text:span text:style-name="T21">кВт.ч</text:span></text:p>
      <text:p text:style-name="P1"><text:span text:style-name="T22"/></text:p>
      <text:list text:style-name="L2">
        <text:list-item>
          <text:p text:style-name="P2"><text:span text:style-name="T23">ООО<text:s/></text:span><text:span text:style-name="T24">«</text:span><text:span text:style-name="T25">Башкирэнерго</text:span><text:span text:style-name="T26">»<text:s text:c="77"/></text:span><text:span text:style-name="T27">45 646 097<text:s/></text:span><text:span text:style-name="T28">кВт.ч.</text:span></text:p>
        </text:list-item>
        <text:list-item>
          <text:p text:style-name="P2"><text:span text:style-name="T29">ПАО АНК<text:s/></text:span><text:span text:style-name="T30">«</text:span><text:span text:style-name="T31">Башнефть</text:span><text:span text:style-name="T32">»<text:s text:c="78"/></text:span><text:span text:style-name="T33">1 616 888<text:s/></text:span><text:span text:style-name="T34">кВт.ч.</text:span></text:p>
        </text:list-item>
        <text:list-item>
          <text:p text:style-name="P2"><text:span text:style-name="T35">Бугульминские электрические сети<text:s text:c="60"/></text:span><text:span text:style-name="T36">1 006 294 кВт.ч.</text:span></text:p>
        </text:list-item>
        <text:list-item>
          <text:p text:style-name="P2"><text:span text:style-name="T37">ООО<text:s/></text:span><text:span text:style-name="T38">«</text:span><text:span text:style-name="T39">Газпром газомоторное топливо</text:span><text:span text:style-name="T40">»<text:s/></text:span><text:span text:style-name="T41">АГНКС-1<text:s text:c="43"/></text:span><text:span text:style-name="T42">74 557 кВт.ч</text:span><text:span text:style-name="T43">.</text:span></text:p>
        </text:list-item>
      </text:list>
      <text:p text:style-name="P3"><text:span text:style-name="T44"/></text:p>
      <text:p text:style-name="P3"><text:span text:style-name="T45">Из них получено электроэнергии в сети АО<text:s/></text:span><text:span text:style-name="T46">«</text:span><text:span text:style-name="T47">ОЭС</text:span><text:span text:style-name="T48">»<text:s/></text:span><text:span text:style-name="T49">по уровням напряжения:</text:span></text:p>
      <text:p text:style-name="P3"><text:span text:style-name="T50"/></text:p>
      <text:p text:style-name="P3"><text:span text:style-name="T51"><text:s text:c="8"/></text:span></text:p>
      <text:p text:style-name="P3"><text:span text:style-name="T51"><text:s text:c="14"/></text:span><text:span text:style-name="T52">СН 2<text:s text:c="97"/></text:span><text:span text:style-name="T53">48 306 614 кВт.ч</text:span></text:p>
      <text:p text:style-name="P3"><text:span text:style-name="T54"><text:s text:c="14"/></text:span><text:span text:style-name="T55">НН<text:s text:c="106"/></text:span><text:span text:style-name="T56">37 222 кВт.ч.</text:span></text:p>
      <text:p text:style-name="P3"><text:span text:style-name="T57"><text:s text:c="53"/></text:span><text:span text:style-name="T58"><text:s text:c="4"/></text:span></text:p>
      <text:p text:style-name="P3"><text:span text:style-name="T59">Отпущено потребителям из сетей АО<text:s/></text:span><text:span text:style-name="T60">«</text:span><text:span text:style-name="T61">ОЭС</text:span><text:span text:style-name="T62">»:</text:span></text:p>
      <text:p text:style-name="P3"><text:span text:style-name="T63"/></text:p>
      <text:p text:style-name="P3"><text:span text:style-name="T64"><text:s text:c="118"/></text:span><text:span text:style-name="T65">44 351 405<text:s/></text:span><text:span text:style-name="T66">кВт.ч.</text:span></text:p>
      <text:p text:style-name="P3"><text:span text:style-name="T67">Из них по уровням напряжения: </text:span></text:p>
      <text:p text:style-name="P3"><text:span text:style-name="T68"><text:s text:c="23"/></text:span></text:p>
      <text:p text:style-name="P3"><text:span text:style-name="T68"><text:s text:c="13"/></text:span><text:span text:style-name="T69">СН 2<text:s text:c="95"/></text:span><text:span text:style-name="T70">18 303 746<text:s text:c="4"/>кВт.ч.</text:span></text:p>
      <text:p text:style-name="P3"><text:span text:style-name="T71"><text:s text:c="13"/></text:span><text:span text:style-name="T72">НН<text:s text:c="95"/></text:span><text:span text:style-name="T73"><text:s text:c="2"/>26 047 659<text:s text:c="5"/>кВт.ч.</text:span></text:p>
      <text:p text:style-name="P3"><text:span text:style-name="T74"/></text:p>
      <text:p text:style-name="P3"><text:span text:style-name="T75">Потери эл.энергии:</text:span></text:p>
      <text:p text:style-name="P3"><text:span text:style-name="T76"/></text:p>
      <text:p text:style-name="P3"><text:span text:style-name="T77">Фактические потери за 2023 год ( 3 квартал ):<text:s text:c="48"/></text:span><text:span text:style-name="T78">3 992 431<text:s text:c="4"/>кВт.ч.</text:span></text:p>
      <text:p text:style-name="P3"><text:span text:style-name="T79"/></text:p>
      <text:p text:style-name="P3"><text:span text:style-name="T80">Из них по уровням напряжения:<text:s text:c="68"/></text:span></text:p>
      <text:p text:style-name="P3"><text:span text:style-name="T81"/></text:p>
      <text:p text:style-name="P3"><text:span text:style-name="T82"><text:s text:c="10"/></text:span></text:p>
      <text:p text:style-name="P3"><text:span text:style-name="T83"><text:s text:c="13"/></text:span><text:span text:style-name="T84">СН 2<text:s text:c="95"/></text:span><text:span text:style-name="T85"><text:s/></text:span><text:span text:style-name="T86">2 038 539<text:s text:c="2"/>кВт.ч.</text:span><text:span text:style-name="T87"><text:s text:c="2"/></text:span><text:span text:style-name="T88"><text:s text:c="11"/></text:span></text:p>
      <text:p text:style-name="P3"><text:span text:style-name="T89"><text:s text:c="13"/></text:span><text:span text:style-name="T90">НН<text:s text:c="99"/></text:span><text:span text:style-name="T91">1 883 892<text:s text:c="3"/>кВт.ч.</text:span><text:span text:style-name="T92"><text:s text:c="16"/></text:span><text:span text:style-name="T93"><text:s text:c="2"/></text:span></text:p>
      <text:p text:style-name="P3"><text:span text:style-name="T94"/></text:p>
      <text:p text:style-name="P3"><text:span text:style-name="T94"/></text:p>
      <text:p text:style-name="P3"><text:span text:style-name="T95">Фактические потери в % отношении за 2023 год (3 квартал )<text:s text:c="2"/></text:span><text:span text:style-name="T96"><text:s text:c="17"/></text:span><text:span text:style-name="T97"><text:s text:c="2"/></text:span><text:span text:style-name="T98">8,26%</text:span></text:p>
      <text:p text:style-name="P3"><text:span text:style-name="T99"/></text:p>
      <text:p text:style-name="P3"><text:span text:style-name="T100">Норматив потерь на 2023 год<text:s text:c="69"/></text:span><text:span text:style-name="T101"><text:s/>11,20%</text:span></text:p>
      <text:p text:style-name="P3"><text:span text:style-name="T102"/></text:p>
      <text:p text:style-name="P4"><text:span text:style-name="T103">Постановление<text:s/></text:span><text:span text:style-name="T104">№</text:span><text:span text:style-name="T105">804<text:s/></text:span><text:span text:style-name="T106">от 23.12.2021г.<text:s/></text:span><text:a xlink:href="https://tariff.bashkortostan.ru/documents/477347/"><text:span text:style-name="T108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text:span text:style-name="T109"/></text:p>
      <text:p text:style-name="P5"><text:span text:style-name="T109"/></text:p>
      <text:p text:style-name="P5"><text:span text:style-name="T110">Перечень мероприятий по снижению размеров потерь в сетях, а также сроки их исполнения и<text:s text:c="2"/>источники финансирования отражены в утвержденной<text:s/></text:span><text:span text:style-name="T111">«</text:span><text:span text:style-name="T112">Программе энергосбережения АО<text:s/></text:span><text:span text:style-name="T113">«</text:span><text:span text:style-name="T114">ОЭС</text:span><text:span text:style-name="T115">» 2022-2026</text:span><text:span text:style-name="T116">гг.</text:span><text:span text:style-name="T117">»,<text:s/></text:span><text:span text:style-name="T118">расположенной на сайте предприятия.</text:span></text:p>
      <text:p text:style-name="P5"><text:span text:style-name="T119"/></text:p>
      <text:p text:style-name="P5"><text:span text:style-name="T120">Затраты АО<text:s/></text:span><text:span text:style-name="T121">«</text:span><text:span text:style-name="T122">ОЭС</text:span><text:span text:style-name="T123">»<text:s/></text:span><text:span text:style-name="T124">на покупку потерь в собственных сетях за 2023 год ( 3 квартал ) :<text:s/></text:span><text:span text:style-name="T125">12752,990</text:span><text:span text:style-name="T126"><text:s/></text:span><text:span text:style-name="T127">тыс.руб. (без НДС)</text:span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