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officeooo:rsid="000b64de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style:font-name="Arial1" style:text-underline-style="none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7"/><text:span text:style-name="T6"><text:s text:c="13"/>2018 год ( за </text:span><text:span text:style-name="T2">год )</text:span></text:p>
      <text:p text:style-name="P3"/>
      <text:p text:style-name="P3"><text:s text:c="71"/>ПОРЯДОК РАСКРЫТИЯ ИНФОРМАЦИИ</text:p>
      <text:p text:style-name="Standard"><text:span text:style-name="T2">в соответствии с Постановлением Правительства Российской Федерации №24 от 21.01.2004 года</text:span><text:span text:style-name="T1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1"><text:s text:c="101"/></text:span><text:span text:style-name="T4">224 284 456 <text:s text:c="2"/>кВт.ч</text:span></text:p>
      <text:p text:style-name="P4"/>
      <text:list xml:id="list33499155" text:style-name="L1">
        <text:list-item>
          <text:p text:style-name="P10"><text:span text:style-name="T1">ООО «Башкирэнерго» <text:s text:c="50"/></text:span><text:span text:style-name="T4">207 382 986 <text:s/>кВт.ч.</text:span></text:p>
        </text:list-item>
        <text:list-item>
          <text:p text:style-name="P10"><text:span text:style-name="T1">Туймазинское УДНГ ф-ла «Башнефть-Уфа» <text:s text:c="13"/></text:span><text:span text:style-name="T4">11 798 750 <text:s text:c="5"/>кВт.ч.</text:span></text:p>
        </text:list-item>
        <text:list-item>
          <text:p text:style-name="P10"><text:span text:style-name="T1">Бугульминские электрические сети <text:s text:c="28"/></text:span><text:span text:style-name="T4">4 349 803 <text:s text:c="6"/>кВт.ч.</text:span></text:p>
        </text:list-item>
        <text:list-item>
          <text:p text:style-name="P10"><text:span text:style-name="T1">Приютовское ДЛПУ МГ ООО «Баштрансгаз» <text:s text:c="12"/></text:span><text:span text:style-name="T4">637 171 <text:s text:c="9"/>кВт.ч.</text:span></text:p>
        </text:list-item>
        <text:list-item>
          <text:p text:style-name="P10"><text:span text:style-name="T1">Администрация г.Октябрьского <text:s text:c="35"/></text:span><text:span text:style-name="T4">115 746 <text:s text:c="6"/>кВт.ч.</text:span></text:p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1"><text:s text:c="14"/>СН 1 <text:s text:c="77"/></text:span><text:span text:style-name="T4">1 101 942 <text:s text:c="4"/>кВт.ч</text:span></text:p>
      <text:p text:style-name="P6"/>
      <text:p text:style-name="P2"><text:span text:style-name="T1"><text:s text:c="14"/>СН 2 <text:s text:c="77"/></text:span><text:span text:style-name="T4">222 998 117 <text:s/>кВт.ч</text:span></text:p>
      <text:p text:style-name="P5"/>
      <text:p text:style-name="P2"><text:span text:style-name="T1"><text:s text:c="14"/>НН <text:s text:c="80"/></text:span><text:span text:style-name="T4">184 397 <text:s text:c="7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1"><text:s text:c="54"/></text:span><text:span text:style-name="T2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2"><text:s text:c="99"/></text:span><text:span text:style-name="T5"><text:s/>199 358 178 <text:s/>кВт.ч.</text:span></text:p>
      <text:p text:style-name="P7"/>
      <text:p text:style-name="P7"/>
      <text:p text:style-name="P5">Из них по уровням напряжения:</text:p>
      <text:p text:style-name="P2"><text:span text:style-name="T1"><text:s text:c="20"/>СН 1 <text:s text:c="73"/></text:span><text:span text:style-name="T4">0</text:span></text:p>
      <text:p text:style-name="P5"/>
      <text:p text:style-name="P2"><text:span text:style-name="T1"><text:s text:c="20"/>СН 2 <text:s text:c="55"/></text:span><text:span text:style-name="T4">79 752 482 <text:s text:c="10"/>кВт.ч.</text:span></text:p>
      <text:p text:style-name="P6"/>
      <text:p text:style-name="P2"><text:span text:style-name="T1"><text:s text:c="20"/>НН <text:s text:c="58"/></text:span><text:span text:style-name="T4">119 605 696 <text:s text:c="7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1">Фактические потери за 2018 год: <text:s text:c="26"/></text:span><text:span text:style-name="T4">24 926 278 <text:s text:c="11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1"><text:s text:c="20"/>СН 1 <text:s text:c="52"/></text:span><text:span text:style-name="T4">6 280 <text:s text:c="3"/>кВт.ч.</text:span><text:span text:style-name="T1"> <text:s text:c="17"/></text:span><text:span text:style-name="T4">0,03%</text:span></text:p>
      <text:p text:style-name="P6"/>
      <text:p text:style-name="P2"><text:span text:style-name="T1"><text:s text:c="20"/>СН 2 <text:s text:c="52"/></text:span><text:span text:style-name="T4">9 410 520 кВт.ч.</text:span><text:span text:style-name="T1"> <text:s text:c="12"/></text:span><text:span text:style-name="T4">37,75%</text:span></text:p>
      <text:p text:style-name="P6"/>
      <text:p text:style-name="P2"><text:span text:style-name="T1"><text:s text:c="20"/>НН <text:s text:c="55"/></text:span><text:span text:style-name="T4">15 509 478 <text:s/>кВт.ч.</text:span><text:span text:style-name="T1"> <text:s text:c="10"/></text:span><text:span text:style-name="T4">62,22%</text:span><text:span text:style-name="T1"> <text:s text:c="5"/></text:span></text:p>
      <text:p text:style-name="P5"/>
      <text:p text:style-name="P5"/>
      <text:p text:style-name="P2"><text:span text:style-name="T2">Фактические потери в % отношении за 201</text:span><text:span text:style-name="T3">8</text:span><text:span text:style-name="T2"> год <text:s text:c="15"/></text:span><text:span text:style-name="T1"><text:s text:c="11"/></text:span><text:span text:style-name="T5">11,11%</text:span></text:p>
      <text:p text:style-name="P7"/>
      <text:p text:style-name="P7"/>
      <text:p text:style-name="P2"><text:span text:style-name="T2">Норматив потерь на 201</text:span><text:span text:style-name="T3">8</text:span><text:span text:style-name="T2"> год <text:s text:c="58"/></text:span><text:span text:style-name="T5"><text:s/>10,81%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5"><text:span text:style-name="T7">Постановление №851 от 28.12.2016г. </text:span><text:a xlink:type="simple" xlink:href="https://tariff.bashkortostan.ru/documents/477347/" text:style-name="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p>
      <text:h text:style-name="P9" text:outline-level="2"><text:span text:style-name="T8">Постановление №852 от 28.12.2016г. </text:span><text:a xlink:type="simple" xlink:href="https://tariff.bashkortostan.ru/documents/477348/" text:style-name="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18 год <text:s/></text:span>: <text:span text:style-name="T9">56933,8</text:span> тыс.руб. (без НДС)</text:p>
      <text:p text:style-name="Standard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09:18:43.18</meta:creation-date>
    <meta:print-date>2018-02-27T12:27:37.79</meta:print-date>
    <dc:date>2019-12-04T13:28:42.54</dc:date>
    <meta:editing-duration>PT01H51M10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3" meta:paragraph-count="38" meta:word-count="292" meta:character-count="3601"/>
  </office:meta>
</office:document-meta>
</file>