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 style:text-underline-style="none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8"/><text:span text:style-name="T7"><text:s text:c="8"/>2021 год ( за </text:span><text:span text:style-name="T2">III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4">в соответствии с Постановлением Правительства Российской Федерации №24 от 21.01.2004 года</text:span><text:span text:style-name="T3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3"><text:s text:c="101"/></text:span><text:span text:style-name="T5">48 354 328 кВт.ч</text:span></text:p>
      <text:p text:style-name="P4"/>
      <text:list xml:id="list6335949391537128584" text:style-name="L1">
        <text:list-item>
          <text:p text:style-name="P11"><text:span text:style-name="T3">ООО «Башкирэнерго» <text:s text:c="50"/></text:span><text:span text:style-name="T5">45 454 291 кВт.ч.</text:span></text:p>
        </text:list-item>
        <text:list-item>
          <text:p text:style-name="P11"><text:span text:style-name="T3">ПАО АНК «Башнефть» <text:s text:c="49"/></text:span><text:span text:style-name="T5">1 727 192 <text:s text:c="2"/>кВт.ч.</text:span></text:p>
        </text:list-item>
        <text:list-item>
          <text:p text:style-name="P11"><text:span text:style-name="T3">Бугульминские электрические сети <text:s text:c="28"/></text:span><text:span text:style-name="T5"><text:s/>1 023 895 <text:s text:c="2"/>кВт.ч.</text:span></text:p>
        </text:list-item>
        <text:list-item>
          <text:p text:style-name="P10">ООО «Газпром газомоторное топливо» АГНКС-1 <text:s text:c="6"/><text:span text:style-name="T9">148 950 <text:s text:c="5"/>кВт.ч</text:span>.</text:p>
          <text:p text:style-name="P12"/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3"><text:s text:c="14"/>СН 1 <text:s text:c="77"/></text:span><text:span text:style-name="T5">247 879 <text:s text:c="4"/>кВт.ч</text:span></text:p>
      <text:p text:style-name="P6"/>
      <text:p text:style-name="P2"><text:span text:style-name="T3"><text:s text:c="14"/>СН 2 <text:s text:c="77"/></text:span><text:span text:style-name="T5">48 071 765кВт.ч</text:span></text:p>
      <text:p text:style-name="P5"/>
      <text:p text:style-name="P2"><text:span text:style-name="T3"><text:s text:c="14"/>НН <text:s text:c="80"/></text:span><text:span text:style-name="T5">34 684 <text:s text:c="6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<text:s text:c="54"/></text:span><text:span text:style-name="T4"><text:s text:c="7"/>2</text:span></text:p>
      <text:p text:style-name="P4"><text:soft-page-break/></text:p>
      <text:p text:style-name="P4">Отпущено потребителям из сетей АО «ОЭС»:</text:p>
      <text:p text:style-name="P4"/>
      <text:p text:style-name="P2"><text:span text:style-name="T4"><text:s text:c="99"/></text:span><text:span text:style-name="T6">44 192 188 кВт.ч.</text:span></text:p>
      <text:p text:style-name="P7"/>
      <text:p text:style-name="P7"/>
      <text:p text:style-name="P5">Из них по уровням напряжения:</text:p>
      <text:p text:style-name="P2"><text:span text:style-name="T3"><text:s text:c="20"/>СН 1 <text:s text:c="73"/></text:span><text:span text:style-name="T5">0</text:span></text:p>
      <text:p text:style-name="P5"/>
      <text:p text:style-name="P2"><text:span text:style-name="T3"><text:s text:c="20"/>СН 2 <text:s text:c="55"/></text:span><text:span text:style-name="T5">18 916 847 <text:s text:c="5"/>кВт.ч.</text:span></text:p>
      <text:p text:style-name="P6"/>
      <text:p text:style-name="P2"><text:span text:style-name="T3"><text:s text:c="20"/>НН <text:s text:c="58"/></text:span><text:span text:style-name="T5">25 275 341 <text:s text:c="5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3">Фактические потери за 2021 год ( </text:span><text:span text:style-name="T1">III </text:span><text:span text:style-name="T3">квартал ): <text:s text:c="6"/></text:span><text:span text:style-name="T5">4 162 140 <text:s text:c="3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3"><text:s text:c="20"/>СН 1 <text:s text:c="52"/></text:span><text:span text:style-name="T5">1 413 <text:s text:c="3"/>кВт.ч.</text:span><text:span text:style-name="T3"> <text:s text:c="17"/></text:span><text:span text:style-name="T5">0,04%</text:span></text:p>
      <text:p text:style-name="P6"/>
      <text:p text:style-name="P2"><text:span text:style-name="T3"><text:s text:c="20"/>СН 2 <text:s text:c="52"/>2</text:span><text:span text:style-name="T5"> 028 629 кВт.ч.</text:span><text:span text:style-name="T3"> <text:s text:c="12"/></text:span><text:span text:style-name="T5">48,74%</text:span></text:p>
      <text:p text:style-name="P6"/>
      <text:p text:style-name="P2"><text:span text:style-name="T3"><text:s text:c="20"/>НН <text:s text:c="55"/></text:span><text:span text:style-name="T5">2 132 098 <text:s/>кВт.ч.</text:span><text:span text:style-name="T3"> <text:s text:c="11"/></text:span><text:span text:style-name="T5">51,23%</text:span><text:span text:style-name="T3"> <text:s text:c="5"/></text:span></text:p>
      <text:p text:style-name="P5"/>
      <text:p text:style-name="P5"/>
      <text:p text:style-name="P2"><text:span text:style-name="T4">Фактические потери в % отношении за 2021 год (</text:span><text:span text:style-name="T2">III</text:span><text:span text:style-name="T4">квартал ) <text:s/></text:span><text:span text:style-name="T3"><text:s text:c="9"/></text:span><text:span text:style-name="T5"><text:s text:c="2"/>8,61</text:span><text:span text:style-name="T6">%</text:span></text:p>
      <text:p text:style-name="P7"/>
      <text:p text:style-name="P7"/>
      <text:p text:style-name="P2"><text:span text:style-name="T4">Норматив потерь на 2021 год <text:s text:c="58"/></text:span><text:span text:style-name="T6"><text:s text:c="2"/>10,81%</text:span></text:p>
      <text:p text:style-name="P7"/>
      <text:p text:style-name="P7"/>
      <text:h text:style-name="P9" text:outline-level="2"><text:soft-page-break/><text:span text:style-name="T8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8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21 год (</text:span><text:span text:style-name="Основной_20_шрифт_20_абзаца"><text:span text:style-name="T1"> III</text:span></text:span><text:span text:style-name="Основной_20_шрифт_20_абзаца"> квартал ) </text:span>: 11 861,78<text:span text:style-name="T9"> </text:span>тыс.руб. (без НДС)</text:p>
      <text:p text:style-name="Standard"/>
      <text:p text:style-name="P7"/>
      <text:p text:style-name="P7"/>
      <text:p text:style-name="P7"/>
      <text:p text:style-name="P7"/>
      <text:p text:style-name="P5"><text:s text:c="28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1:49:17.98</meta:print-date>
    <dc:date>2021-11-17T11:21:13.71</dc:date>
    <meta:editing-duration>PT3H31M22S</meta:editing-duration>
    <meta:editing-cycles>21</meta:editing-cycles>
    <meta:generator>OpenOffice/4.1.2$Win32 OpenOffice.org_project/412m3$Build-9782</meta:generator>
    <dc:creator>1 1</dc:creator>
    <meta:document-statistic meta:table-count="0" meta:image-count="0" meta:object-count="0" meta:page-count="3" meta:paragraph-count="38" meta:word-count="292" meta:character-count="3533"/>
  </office:meta>
</office:document-meta>
</file>