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officeooo:paragraph-rsid="000f2598"/>
    </style:style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0f7cd2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 fo:font-weight="bold" officeooo:rsid="000f2598" style:font-weight-asian="bold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 officeooo:rsid="000f2598"/>
    </style:style>
    <style:style style:name="T10" style:family="text">
      <style:text-properties fo:language="ru" fo:country="RU" style:text-underline-style="solid" style:text-underline-width="auto" style:text-underline-color="font-color" officeooo:rsid="000f7cd2"/>
    </style:style>
    <style:style style:name="T11" style:family="text">
      <style:text-properties fo:language="ru" fo:country="RU" officeooo:rsid="000f2598"/>
    </style:style>
    <style:style style:name="T12" style:family="text">
      <style:text-properties fo:language="ru" fo:country="RU" officeooo:rsid="000f7cd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259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0af4c"/>
    </style:style>
    <style:style style:name="T17" style:family="text">
      <style:text-properties style:font-name="Arial1" style:text-underline-style="none"/>
    </style:style>
    <style:style style:name="T18" style:family="text">
      <style:text-properties officeooo:rsid="000f7cd2"/>
    </style:style>
    <style:style style:name="T19" style:family="text">
      <style:text-properties officeooo:rsid="0010af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13"><text:s text:c="5"/>201</text:span><text:span text:style-name="T14">9</text:span><text:span text:style-name="T13"> год ( за </text:span><text:span text:style-name="T2">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6">4</text:span><text:span text:style-name="T9">8</text:span><text:span text:style-name="T6"> </text:span><text:span text:style-name="T9">279</text:span><text:span text:style-name="T6"> </text:span><text:span text:style-name="T9">393</text:span><text:span text:style-name="T6"> <text:s text:c="2"/>кВт.ч</text:span></text:p>
      <text:p text:style-name="P4"/>
      <text:list xml:id="list29295683" text:style-name="L1">
        <text:list-item>
          <text:p text:style-name="P11"><text:span text:style-name="T3">ООО «Башкирэнерго» <text:s text:c="50"/></text:span><text:span text:style-name="T6">45 </text:span><text:span text:style-name="T9">269</text:span><text:span text:style-name="T6"> </text:span><text:span text:style-name="T9">424</text:span><text:span text:style-name="T6"> <text:s text:c="2"/>кВт.ч.</text:span></text:p>
        </text:list-item>
        <text:list-item>
          <text:p text:style-name="P11"><text:span text:style-name="T11">ПАО АНК </text:span><text:span text:style-name="T3">«Башнефть» <text:s text:c="49"/></text:span><text:span text:style-name="T11">1</text:span><text:span text:style-name="T6"> </text:span><text:span text:style-name="T9">775</text:span><text:span text:style-name="T6"> </text:span><text:span text:style-name="T9">346</text:span><text:span text:style-name="T6"> <text:s text:c="4"/>кВт.ч.</text:span></text:p>
        </text:list-item>
        <text:list-item>
          <text:p text:style-name="P11"><text:span text:style-name="T3">Бугульминские электрические сети <text:s text:c="29"/></text:span><text:span text:style-name="T6">1 03</text:span><text:span text:style-name="T9">8</text:span><text:span text:style-name="T6"> </text:span><text:span text:style-name="T9">347</text:span><text:span text:style-name="T6"> <text:s text:c="4"/>кВт.ч.</text:span></text:p>
        </text:list-item>
        <text:list-item>
          <text:p text:style-name="P10">ООО «Газпром газомоторное топливо» АГНКС-1 <text:s text:c="6"/>196 276 <text:s text:c="7"/>кВт.ч.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8"/>2</text:span><text:span text:style-name="T11">31</text:span><text:span text:style-name="T3"> </text:span><text:span text:style-name="T11">883</text:span><text:span text:style-name="T6"> <text:s text:c="4"/>кВт.ч</text:span></text:p>
      <text:p text:style-name="P6"/>
      <text:p text:style-name="P2"><text:span text:style-name="T3"><text:s text:c="14"/>СН 2 <text:s text:c="77"/>4</text:span><text:span text:style-name="T11">8</text:span><text:span text:style-name="T3"> </text:span><text:span text:style-name="T11">010</text:span><text:span text:style-name="T3"> </text:span><text:span text:style-name="T11">192</text:span><text:span text:style-name="T6"> <text:s/>кВт.ч</text:span></text:p>
      <text:p text:style-name="P5"/>
      <text:p text:style-name="P2"><text:span text:style-name="T3"><text:s text:c="14"/>НН <text:s text:c="80"/></text:span><text:span text:style-name="T11">37</text:span><text:span text:style-name="T6"> </text:span><text:span text:style-name="T9">318</text:span><text:span text:style-name="T6">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54"/></text:span><text:span text:style-name="T4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7">4</text:span><text:span text:style-name="T8">4</text:span><text:span text:style-name="T7"> </text:span><text:span text:style-name="T8">120</text:span><text:span text:style-name="T7"> </text:span><text:span text:style-name="T8">362</text:span><text:span text:style-name="T7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6">0</text:span></text:p>
      <text:p text:style-name="P5"/>
      <text:p text:style-name="P2"><text:span text:style-name="T3"><text:s text:c="20"/>СН 2 <text:s text:c="55"/></text:span><text:span text:style-name="T6">1</text:span><text:span text:style-name="T9">7</text:span><text:span text:style-name="T6"> </text:span><text:span text:style-name="T9">531</text:span><text:span text:style-name="T6"> </text:span><text:span text:style-name="T9">552</text:span><text:span text:style-name="T6"> <text:s text:c="8"/>кВт.ч.</text:span></text:p>
      <text:p text:style-name="P6"/>
      <text:p text:style-name="P2"><text:span text:style-name="T3"><text:s text:c="20"/>НН <text:s text:c="58"/></text:span><text:span text:style-name="T6">2</text:span><text:span text:style-name="T9">6</text:span><text:span text:style-name="T6"> </text:span><text:span text:style-name="T9">588</text:span><text:span text:style-name="T6"> </text:span><text:span text:style-name="T9">810</text:span><text:span text:style-name="T6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1</text:span><text:span text:style-name="T12">9</text:span><text:span text:style-name="T3"> год ( </text:span><text:span text:style-name="T1">II </text:span><text:span text:style-name="T3">квартал ): <text:s text:c="6"/></text:span><text:span text:style-name="T6">4 </text:span><text:span text:style-name="T9">159</text:span><text:span text:style-name="T6"> </text:span><text:span text:style-name="T9">031</text:span><text:span text:style-name="T6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3"/></text:span><text:span text:style-name="T6">1 </text:span><text:span text:style-name="T10">321</text:span><text:span text:style-name="T6"> <text:s text:c="3"/>кВт.ч.</text:span><text:span text:style-name="T3"> <text:s text:c="17"/></text:span><text:span text:style-name="T6">0,03%</text:span></text:p>
      <text:p text:style-name="P6"/>
      <text:p text:style-name="P2"><text:span text:style-name="T3"><text:s text:c="20"/>СН 2 <text:s text:c="52"/></text:span><text:span text:style-name="T6">2 0</text:span><text:span text:style-name="T10">26</text:span><text:span text:style-name="T6"> </text:span><text:span text:style-name="T10">030</text:span><text:span text:style-name="T6"> <text:s/>кВт.ч.</text:span><text:span text:style-name="T3"> <text:s text:c="12"/></text:span><text:span text:style-name="T6">4</text:span><text:span text:style-name="T10">8</text:span><text:span text:style-name="T6">,7</text:span><text:span text:style-name="T10">1</text:span><text:span text:style-name="T6">%</text:span></text:p>
      <text:p text:style-name="P6"/>
      <text:p text:style-name="P2"><text:span text:style-name="T3"><text:s text:c="20"/>НН <text:s text:c="55"/></text:span><text:span text:style-name="T6">2 </text:span><text:span text:style-name="T10">131</text:span><text:span text:style-name="T6"> 6</text:span><text:span text:style-name="T10">80</text:span><text:span text:style-name="T6"> <text:s/>кВт.ч.</text:span><text:span text:style-name="T3"> <text:s text:c="12"/></text:span><text:span text:style-name="T6">5</text:span><text:span text:style-name="T10">1</text:span><text:span text:style-name="T6">,2</text:span><text:span text:style-name="T10">6</text:span><text:span text:style-name="T6">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1</text:span><text:span text:style-name="T5">9</text:span><text:span text:style-name="T4"> год (</text:span><text:span text:style-name="T2">II </text:span><text:span text:style-name="T4">квартал ) <text:s/></text:span><text:span text:style-name="T3"><text:s text:c="11"/></text:span><text:span text:style-name="T7">8,</text:span><text:span text:style-name="T8">61</text:span><text:span text:style-name="T7">%</text:span></text:p>
      <text:p text:style-name="P7"/>
      <text:p text:style-name="P7"/>
      <text:p text:style-name="P2"><text:span text:style-name="T4">Норматив потерь на 201</text:span><text:span text:style-name="T5">9</text:span><text:span text:style-name="T4"> год <text:s text:c="58"/></text:span><text:span text:style-name="T7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2"><text:span text:style-name="T17">Постановление №851 от 28.12.2016г. </text:span><text:a xlink:type="simple" xlink:href="https://tariff.bashkortostan.ru/documents/477347/" text:style-name="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17">Постановление №852 от 28.12.2016г. </text:span><text:a xlink:type="simple" xlink:href="https://tariff.bashkortostan.ru/documents/477348/" text:style-name="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</text:span><text:span text:style-name="Основной_20_шрифт_20_абзаца"><text:span text:style-name="T18">9</text:span></text:span><text:span text:style-name="Основной_20_шрифт_20_абзаца"> год (</text:span><text:span text:style-name="Основной_20_шрифт_20_абзаца"><text:span text:style-name="T1"> II</text:span></text:span><text:span text:style-name="Основной_20_шрифт_20_абзаца"> квартал ) </text:span>: <text:span text:style-name="T16">10223</text:span><text:span text:style-name="T15">,</text:span><text:span text:style-name="T16">4</text:span><text:span text:style-name="T15">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18:43.18</meta:creation-date>
    <meta:print-date>2018-02-27T11:40:52.93</meta:print-date>
    <dc:date>2019-12-05T09:09:09.82</dc:date>
    <meta:editing-duration>PT01H26M36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3" meta:paragraph-count="39" meta:word-count="296" meta:character-count="3595"/>
  </office:meta>
</office:document-meta>
</file>