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Garuda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Heading_20_2">
      <style:text-properties fo:font-variant="normal" fo:text-transform="none" fo:color="#000000" style:font-name="Arial1" fo:font-size="12pt" fo:letter-spacing="normal" fo:font-style="normal" fo:font-weight="bold" style:font-size-asian="12pt" style:font-weight-asian="bold" style:font-size-complex="12pt" style:font-weight-complex="bold"/>
    </style:style>
    <style:style style:name="P5" style:family="paragraph" style:parent-style-name="Standard" style:master-page-name="MP0">
      <style:paragraph-properties style:page-number="auto" fo:break-before="page"/>
    </style:style>
    <style:style style:name="P6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style:font-name="Arial" style:text-underline-style="none"/>
    </style:style>
    <style:style style:name="T8" style:family="text">
      <style:text-properties style:font-name="Arial" style:text-underline-style="solid" style:text-underline-width="auto" style:text-underline-color="font-colo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/>
      <text:p text:style-name="Standard"><text:s text:c="79"/><text:span text:style-name="Основной_20_шрифт_20_абзаца"><text:span text:style-name="T1"><text:s text:c="5"/>2020 год ( за </text:span></text:span><text:span text:style-name="Основной_20_шрифт_20_абзаца"><text:span text:style-name="T3">I</text:span></text:span><text:span text:style-name="Основной_20_шрифт_20_абзаца"><text:span text:style-name="T1"> квартал )</text:span></text:span></text:p>
      <text:p text:style-name="P1"/>
      <text:p text:style-name="P1"><text:s text:c="71"/>ПОРЯДОК РАСКРЫТИЯ ИНФОРМАЦИИ</text:p>
      <text:p text:style-name="Standard"><text:span text:style-name="Основной_20_шрифт_20_абзаца"><text:span text:style-name="T1">в соответствии с Постановлением Правительства Российской Федерации №24 от 21.01.2004 года</text:span></text:span> (ред. От 09.08.2010)</text:p>
      <text:p text:style-name="P1">«ОБ УТВЕРЖДЕНИИ СТАНДАРТОВ РАСКРЫТИЯ ИНФОРМАЦИИ СУБЪЕКТАМИ ОПТОВОГО И РОЗНИЧНЫХ РЫНКОВ ЭЛЕКТРИЧЕСКОЙ ЭНЕРГИИ»</text:p>
      <text:p text:style-name="P1"/>
      <text:p text:style-name="P2"><text:s text:c="61"/>1</text:p>
      <text:p text:style-name="P1"/>
      <text:p text:style-name="P1">Получено в сети АО «ОЭС» от всех поставщиков электроэнергии:</text:p>
      <text:p text:style-name="P1"><text:s text:c="15"/></text:p>
      <text:p text:style-name="Standard"><text:span text:style-name="Основной_20_шрифт_20_абзаца"><text:span text:style-name="T1"><text:s text:c="101"/>62 586 422</text:span></text:span><text:span text:style-name="Основной_20_шрифт_20_абзаца"><text:span text:style-name="T5"> <text:s/>кВт.ч</text:span></text:span></text:p>
      <text:p text:style-name="P1"/>
      <text:list xml:id="list1432064719090788828" text:style-name="L1">
        <text:list-item>
          <text:p text:style-name="P6">ООО «Башкирэнерго» <text:s text:c="50"/>58 736 350<text:span text:style-name="Основной_20_шрифт_20_абзаца"><text:span text:style-name="T6"> <text:s/>кВт.ч.</text:span></text:span></text:p>
        </text:list-item>
        <text:list-item>
          <text:p text:style-name="P6">ПАО АНК «Башнефть» <text:s text:c="49"/>2 353 267<text:span text:style-name="Основной_20_шрифт_20_абзаца"><text:span text:style-name="T6"> <text:s text:c="3"/>кВт.ч.</text:span></text:span></text:p>
        </text:list-item>
        <text:list-item>
          <text:p text:style-name="P6">Бугульминские электрические сети <text:s text:c="29"/>1 177 400<text:span text:style-name="Основной_20_шрифт_20_абзаца"><text:span text:style-name="T6"> <text:s text:c="2"/>кВт.ч.</text:span></text:span></text:p>
        </text:list-item>
        <text:list-item>
          <text:p text:style-name="P6">ООО «Газпром газомоторное топливо» АГНКС-1 <text:s text:c="6"/>319 405<text:span text:style-name="Основной_20_шрифт_20_абзаца"><text:span text:style-name="T6"> <text:s text:c="3"/>кВт.ч.</text:span></text:span></text:p>
          <text:p text:style-name="P6"><text:span text:style-name="Основной_20_шрифт_20_абзаца"><text:span text:style-name="T6"/></text:span></text:p>
        </text:list-item>
      </text:list>
      <text:p text:style-name="Standard"/>
      <text:p text:style-name="Standard">Из них получено электроэнергии в сети АО «ОЭС» по уровням напряжения:</text:p>
      <text:p text:style-name="Standard"/>
      <text:p text:style-name="Standard"><text:s text:c="8"/></text:p>
      <text:p text:style-name="Standard"><text:s text:c="14"/>СН 1 <text:s text:c="80"/>323 660<text:span text:style-name="Основной_20_шрифт_20_абзаца"><text:span text:style-name="T6"> <text:s text:c="4"/>кВт.ч</text:span></text:span></text:p>
      <text:p text:style-name="Standard"/>
      <text:p text:style-name="Standard"><text:s text:c="14"/>СН 2 <text:s text:c="75"/>62 213 645 <text:s/><text:span text:style-name="Основной_20_шрифт_20_абзаца"><text:span text:style-name="T6"><text:s text:c="2"/>кВт.ч</text:span></text:span></text:p>
      <text:p text:style-name="Standard"/>
      <text:p text:style-name="Standard"><text:s text:c="14"/>НН <text:s text:c="85"/>49 117<text:span text:style-name="Основной_20_шрифт_20_абзаца"><text:span text:style-name="T6"> <text:s text:c="2"/>кВи.ч.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4"/><text:span text:style-name="Основной_20_шрифт_20_абзаца"><text:span text:style-name="T1"><text:s text:c="7"/>2</text:span></text:span></text:p>
      <text:p text:style-name="Standard"><text:soft-page-break/></text:p>
      <text:p text:style-name="Standard"><text:span text:style-name="Основной_20_шрифт_20_абзаца"><text:span text:style-name="T1">Отпущено потребителям из сетей АО «ОЭС»:</text:span></text:span></text:p>
      <text:p text:style-name="Standard"/>
      <text:p text:style-name="Standard"><text:span text:style-name="Основной_20_шрифт_20_абзаца"><text:span text:style-name="T1"><text:s text:c="99"/></text:span></text:span><text:span text:style-name="Основной_20_шрифт_20_абзаца"><text:span text:style-name="T5">54 416 628 <text:s text:c="2"/>кВт.ч.</text:span></text:span></text:p>
      <text:p text:style-name="Standard"/>
      <text:p text:style-name="Standard"/>
      <text:p text:style-name="Standard">Из них по уровням напряжения:</text:p>
      <text:p text:style-name="Standard"><text:s text:c="20"/>СН 1 <text:s text:c="73"/><text:span text:style-name="Основной_20_шрифт_20_абзаца"><text:span text:style-name="T6">0</text:span></text:span></text:p>
      <text:p text:style-name="Standard"/>
      <text:p text:style-name="Standard"><text:s text:c="20"/>СН 2 <text:s text:c="55"/>28 276 297<text:span text:style-name="Основной_20_шрифт_20_абзаца"><text:span text:style-name="T6"> <text:s text:c="8"/>кВт.ч.</text:span></text:span></text:p>
      <text:p text:style-name="Standard"/>
      <text:p text:style-name="Standard"><text:s text:c="20"/>НН <text:s text:c="58"/><text:span text:style-name="Основной_20_шрифт_20_абзаца"><text:span text:style-name="T6">26 140 331 <text:s text:c="8"/>кВт.ч.</text:span></text:span></text:p>
      <text:p text:style-name="Standard"/>
      <text:p text:style-name="Standard"/>
      <text:p text:style-name="Standard"/>
      <text:p text:style-name="Standard"><text:span text:style-name="Основной_20_шрифт_20_абзаца"><text:span text:style-name="T1"><text:s text:c="60"/>3</text:span></text:span></text:p>
      <text:p text:style-name="Standard"><text:span text:style-name="Основной_20_шрифт_20_абзаца"><text:span text:style-name="T1"><text:s text:c="19"/>Потери эл.энергии:</text:span></text:span></text:p>
      <text:p text:style-name="Standard"/>
      <text:p text:style-name="Standard"/>
      <text:p text:style-name="Standard">Фактические потери за 2020 год ( <text:span text:style-name="Основной_20_шрифт_20_абзаца"><text:span text:style-name="T2">I</text:span></text:span> квартал ): <text:s text:c="6"/>8 169 794<text:span text:style-name="Основной_20_шрифт_20_абзаца"><text:span text:style-name="T6"> <text:s text:c="10"/>кВт.ч.</text:span></text:span></text:p>
      <text:p text:style-name="Standard"/>
      <text:p text:style-name="Standard">Из них по уровням напряжения: <text:s text:c="67"/>в % отношении от общей реализации электроэнергии</text:p>
      <text:p text:style-name="Standard"/>
      <text:p text:style-name="Standard"/>
      <text:p text:style-name="Standard"><text:s text:c="20"/>СН 1 <text:s text:c="52"/>1 845 <text:s/><text:span text:style-name="Основной_20_шрифт_20_абзаца"><text:span text:style-name="T6"><text:s text:c="4"/>кВт.ч.</text:span></text:span> <text:s text:c="17"/><text:span text:style-name="Основной_20_шрифт_20_абзаца"><text:span text:style-name="T6">0,02%</text:span></text:span></text:p>
      <text:p text:style-name="Standard"/>
      <text:p text:style-name="Standard"><text:s text:c="20"/>СН 2 <text:s text:c="51"/>2 625 416<text:span text:style-name="Основной_20_шрифт_20_абзаца"><text:span text:style-name="T6"> <text:s/>кВт.ч.</text:span></text:span> <text:s text:c="15"/>32,13<text:span text:style-name="Основной_20_шрифт_20_абзаца"><text:span text:style-name="T6">%</text:span></text:span></text:p>
      <text:p text:style-name="Standard"/>
      <text:p text:style-name="Standard"><text:s text:c="20"/>НН <text:s text:c="54"/>5 542 533 <text:s/><text:span text:style-name="Основной_20_шрифт_20_абзаца"><text:span text:style-name="T6"><text:s/>кВт.ч.</text:span></text:span> <text:s text:c="14"/>67,85<text:span text:style-name="Основной_20_шрифт_20_абзаца"><text:span text:style-name="T6">%</text:span></text:span> <text:s text:c="5"/></text:p>
      <text:p text:style-name="Standard"/>
      <text:p text:style-name="Standard"/>
      <text:p text:style-name="Standard"><text:span text:style-name="Основной_20_шрифт_20_абзаца"><text:span text:style-name="T1">Фактические потери в % отношении за 2020 год (</text:span></text:span><text:span text:style-name="Основной_20_шрифт_20_абзаца"><text:span text:style-name="T3">I</text:span></text:span><text:span text:style-name="Основной_20_шрифт_20_абзаца"><text:span text:style-name="T1"> квартал ) <text:s/></text:span></text:span><text:s text:c="11"/><text:span text:style-name="Основной_20_шрифт_20_абзаца"><text:span text:style-name="T5">13 05%</text:span></text:span></text:p>
      <text:p text:style-name="Standard"/>
      <text:p text:style-name="Standard"/>
      <text:p text:style-name="Standard"><text:span text:style-name="Основной_20_шрифт_20_абзаца"><text:span text:style-name="T1">Норматив потерь на 2020 год <text:s text:c="64"/></text:span></text:span><text:span text:style-name="Основной_20_шрифт_20_абзаца"><text:span text:style-name="T5"><text:s text:c="2"/>10,81%</text:span></text:span></text:p>
      <text:h text:style-name="P4" text:outline-level="2"><text:soft-page-break/><text:span text:style-name="T7">Постановление №851 от 28.12.2016г. </text:span><text:a xlink:type="simple" xlink:href="https://tariff.bashkortostan.ru/documents/477347/" text:style-name="Internet_20_link" text:visited-style-name="Visited_20_Internet_20_Link"><text:span text:style-name="T8">Об установлении тарифов на услуги по передаче электрической энергии по электрическим сетям оказываемые территориальными сетевыми организациями Республики Башкортостан</text:span></text:a></text:h>
      <text:h text:style-name="P4" text:outline-level="2"><text:span text:style-name="T7">Постановление №852 от 28.12.2016г. </text:span><text:a xlink:type="simple" xlink:href="https://tariff.bashkortostan.ru/documents/477348/" text:style-name="Internet_20_link" text:visited-style-name="Visited_20_Internet_20_Link"><text:span text:style-name="T8">Об установлении единых (котловых) тарифов на услуги по передаче электрической энергии по сетям Республики Башкортостан</text:span></text:a></text:h>
      <text:p text:style-name="Standard"/>
      <text:p text:style-name="P3">Перечень мероприятий по снижению размеров потерь в сетях, а также сроки их исполнения и <text:s/>источники финансирования отражены в утвержденной «Программе энергосбережения АО «ОЭС» 2017-2021гг.», расположенной на сайте предприятия.</text:p>
      <text:p text:style-name="P3"/>
      <text:p text:style-name="Standard"/>
      <text:p text:style-name="P3">Затраты АО «ОЭС» на покупку потерь в собственных сетях за <text:span text:style-name="Основной_20_шрифт_20_абзаца">2020 год (</text:span><text:span text:style-name="Основной_20_шрифт_20_абзаца"><text:span text:style-name="T2">I</text:span></text:span><text:span text:style-name="Основной_20_шрифт_20_абзаца"> квартал ) </text:span>: <text:span text:style-name="T4">20357,6</text:span> тыс.руб. (без НДС)</text:p>
      <text:p text:style-name="Standard"><text:s text:c="28"/></text:p>
      <text:p text:style-name="Standard"><text:s text:c="36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Garuda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.5pt" fo:letter-spacing="normal" fo:language="ru" fo:country="RU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.5pt" fo:letter-spacing="normal" fo:language="ru" fo:country="RU" fo:font-style="normal" style:text-underline-style="none" fo:font-weight="normal" style:letter-kerning="true" fo:background-color="transparent" style:font-name-asian="Lucida Sans Unicode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1" style:font-size-complex="18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8-02-27T09:18:00Z</meta:creation-date>
    <dc:date>2021-02-09T16:48:41.28</dc:date>
    <meta:print-date>2018-02-27T11:11:00Z</meta:print-date>
    <meta:editing-cycles>16</meta:editing-cycles>
    <meta:editing-duration>PT3H21M32S</meta:editing-duration>
    <dc:creator>1 1</dc:creator>
    <meta:document-statistic meta:table-count="0" meta:image-count="0" meta:object-count="0" meta:page-count="3" meta:paragraph-count="39" meta:word-count="293" meta:character-count="3594"/>
    <meta:template xlink:type="simple" xlink:actuate="onRequest" xlink:title="" xlink:href="Normal"/>
  </office:meta>
</office:document-meta>
</file>