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Garud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2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><text:s text:c="79"/><text:span text:style-name="Основной_20_шрифт_20_абзаца"><text:span text:style-name="T1"><text:s text:c="5"/>2018 год ( за </text:span></text:span><text:span text:style-name="Основной_20_шрифт_20_абзаца"><text:span text:style-name="T3">I</text:span></text:span><text:span text:style-name="Основной_20_шрифт_20_абзаца"><text:span text:style-name="T1"> квартал )</text:span></text:span></text:p>
      <text:p text:style-name="P1"/>
      <text:p text:style-name="P1"><text:s text:c="71"/>ПОРЯДОК РАСКРЫТИЯ ИНФОРМАЦИИ</text:p>
      <text:p text:style-name="Standard"><text:span text:style-name="Основной_20_шрифт_20_абзаца"><text:span text:style-name="T1">в соответствии с Постановлением Правительства Российской Федерации №24 от 21.01.2004 года</text:span></text:span> (ред. От 09.08.2010)</text:p>
      <text:p text:style-name="P1">«ОБ УТВЕРЖДЕНИИ СТАНДАРТОВ РАСКРЫТИЯ ИНФОРМАЦИИ СУБЪЕКТАМИ ОПТОВОГО И РОЗНИЧНЫХ РЫНКОВ ЭЛЕКТРИЧЕСКОЙ ЭНЕРГИИ»</text:p>
      <text:p text:style-name="P1"/>
      <text:p text:style-name="P2"><text:s text:c="61"/>1</text:p>
      <text:p text:style-name="P1"/>
      <text:p text:style-name="P1">Получено в сети АО «ОЭС» от всех поставщиков электроэнергии:</text:p>
      <text:p text:style-name="P1"><text:s text:c="15"/></text:p>
      <text:p text:style-name="Standard"><text:span text:style-name="Основной_20_шрифт_20_абзаца"><text:span text:style-name="T1"><text:s text:c="101"/>65 260 425</text:span></text:span><text:span text:style-name="Основной_20_шрифт_20_абзаца"><text:span text:style-name="T5"> <text:s/>кВт.ч</text:span></text:span></text:p>
      <text:p text:style-name="P1"/>
      <text:list xml:id="list8610475466345497601" text:style-name="L1">
        <text:list-item>
          <text:p text:style-name="P6">ООО «Башкирэнерго» <text:s text:c="50"/>59 503 267<text:span text:style-name="Основной_20_шрифт_20_абзаца"><text:span text:style-name="T6"> <text:s/>кВт.ч.</text:span></text:span></text:p>
        </text:list-item>
        <text:list-item>
          <text:p text:style-name="P6">Туймазинское УДНГ ф-ла «Башнефть-Уфа» <text:s text:c="13"/>4 229 062<text:span text:style-name="Основной_20_шрифт_20_абзаца"><text:span text:style-name="T6"> <text:s text:c="3"/>кВт.ч.</text:span></text:span></text:p>
        </text:list-item>
        <text:list-item>
          <text:p text:style-name="P6">Бугульминские электрические сети <text:s text:c="29"/>1 169 568<text:span text:style-name="Основной_20_шрифт_20_абзаца"><text:span text:style-name="T6"> <text:s text:c="2"/>кВт.ч.</text:span></text:span></text:p>
        </text:list-item>
        <text:list-item>
          <text:p text:style-name="P6">Приютовское ДЛПУ МГ ООО «Баштрансгаз» <text:s text:c="15"/>242 782<text:span text:style-name="Основной_20_шрифт_20_абзаца"><text:span text:style-name="T6"> <text:s text:c="3"/>кВт.ч.</text:span></text:span></text:p>
        </text:list-item>
        <text:list-item>
          <text:p text:style-name="P6">Администрация г.Октябрьского <text:s text:c="38"/>115 746<text:span text:style-name="Основной_20_шрифт_20_абзаца"><text:span text:style-name="T6"> <text:s text:c="3"/>кВт.ч.</text:span></text:span></text:p>
        </text:list-item>
      </text:list>
      <text:p text:style-name="Standard"/>
      <text:p text:style-name="Standard"/>
      <text:p text:style-name="Standard">Из них получено электроэнергии в сети АО «ОЭС» по уровням напряжения:</text:p>
      <text:p text:style-name="Standard"/>
      <text:p text:style-name="Standard"><text:s text:c="8"/></text:p>
      <text:p text:style-name="Standard"><text:s text:c="14"/>СН 1 <text:s text:c="80"/>344 490<text:span text:style-name="Основной_20_шрифт_20_абзаца"><text:span text:style-name="T6"> <text:s text:c="4"/>кВт.ч</text:span></text:span></text:p>
      <text:p text:style-name="Standard"/>
      <text:p text:style-name="Standard"><text:s text:c="14"/>СН 2 <text:s text:c="75"/>64 859 065 <text:s/><text:span text:style-name="Основной_20_шрифт_20_абзаца"><text:span text:style-name="T6"><text:s text:c="2"/>кВт.ч</text:span></text:span></text:p>
      <text:p text:style-name="Standard"/>
      <text:p text:style-name="Standard"><text:s text:c="14"/>НН <text:s text:c="85"/>56 870<text:span text:style-name="Основной_20_шрифт_20_абзаца"><text:span text:style-name="T6"> <text:s text:c="2"/>кВи.ч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4"/><text:span text:style-name="Основной_20_шрифт_20_абзаца"><text:span text:style-name="T1"><text:s text:c="7"/>2</text:span></text:span></text:p>
      <text:p text:style-name="Standard"/>
      <text:p text:style-name="Standard"><text:span text:style-name="Основной_20_шрифт_20_абзаца"><text:span text:style-name="T1">Отпущено потребителям из сетей АО «ОЭС»:</text:span></text:span></text:p>
      <text:p text:style-name="Standard"/>
      <text:p text:style-name="Standard"><text:span text:style-name="Основной_20_шрифт_20_абзаца"><text:span text:style-name="T1"><text:s text:c="99"/></text:span></text:span><text:span text:style-name="Основной_20_шрифт_20_абзаца"><text:span text:style-name="T5">57 654 734 <text:s text:c="2"/>кВт.ч.</text:span></text:span></text:p>
      <text:p text:style-name="Standard"/>
      <text:p text:style-name="Standard"/>
      <text:p text:style-name="Standard">Из них по уровням напряжения:</text:p>
      <text:p text:style-name="Standard"><text:s text:c="20"/>СН 1 <text:s text:c="73"/><text:span text:style-name="Основной_20_шрифт_20_абзаца"><text:span text:style-name="T6">0</text:span></text:span></text:p>
      <text:p text:style-name="Standard"/>
      <text:p text:style-name="Standard"><text:s text:c="20"/>СН 2 <text:s text:c="55"/>23 776 013<text:span text:style-name="Основной_20_шрифт_20_абзаца"><text:span text:style-name="T6"> <text:s text:c="8"/>кВт.ч.</text:span></text:span></text:p>
      <text:p text:style-name="Standard"/>
      <text:p text:style-name="Standard"><text:s text:c="20"/>НН <text:s text:c="58"/><text:span text:style-name="Основной_20_шрифт_20_абзаца"><text:span text:style-name="T6">33 878 721 <text:s text:c="8"/>кВт.ч.</text:span></text:span></text:p>
      <text:p text:style-name="Standard"/>
      <text:p text:style-name="Standard"/>
      <text:p text:style-name="Standard"/>
      <text:p text:style-name="Standard"><text:span text:style-name="Основной_20_шрифт_20_абзаца"><text:span text:style-name="T1"><text:s text:c="60"/>3</text:span></text:span></text:p>
      <text:p text:style-name="Standard"><text:span text:style-name="Основной_20_шрифт_20_абзаца"><text:span text:style-name="T1"><text:s text:c="19"/>Потери эл.энергии:</text:span></text:span></text:p>
      <text:p text:style-name="Standard"/>
      <text:p text:style-name="Standard"/>
      <text:p text:style-name="Standard">Фактические потери за 2018 год ( <text:span text:style-name="Основной_20_шрифт_20_абзаца"><text:span text:style-name="T2">I</text:span></text:span> квартал ): <text:s text:c="6"/><text:span text:style-name="Основной_20_шрифт_20_абзаца"><text:span text:style-name="T6">7 605 691 <text:s text:c="10"/>кВт.ч.</text:span></text:span></text:p>
      <text:p text:style-name="Standard"/>
      <text:p text:style-name="Standard">Из них по уровням напряжения: <text:s text:c="67"/>в % отношении от общей реализации электроэнергии</text:p>
      <text:p text:style-name="Standard"/>
      <text:p text:style-name="Standard"/>
      <text:p text:style-name="Standard"><text:s text:c="20"/>СН 1 <text:s text:c="52"/>1 965 <text:s text:c="2"/><text:span text:style-name="Основной_20_шрифт_20_абзаца"><text:span text:style-name="T6"><text:s text:c="4"/>кВт.ч.</text:span></text:span> <text:s text:c="17"/><text:span text:style-name="Основной_20_шрифт_20_абзаца"><text:span text:style-name="T6">0,03%</text:span></text:span></text:p>
      <text:p text:style-name="Standard"/>
      <text:p text:style-name="Standard"><text:s text:c="20"/>СН 2 <text:s text:c="51"/>2 737 055<text:span text:style-name="Основной_20_шрифт_20_абзаца"><text:span text:style-name="T6"> <text:s/>кВт.ч.</text:span></text:span> <text:s text:c="16"/>35,98<text:span text:style-name="Основной_20_шрифт_20_абзаца"><text:span text:style-name="T6">%</text:span></text:span></text:p>
      <text:p text:style-name="Standard"/>
      <text:p text:style-name="Standard"><text:s text:c="20"/>НН <text:s text:c="54"/>4866 671 <text:s text:c="2"/><text:span text:style-name="Основной_20_шрифт_20_абзаца"><text:span text:style-name="T6"><text:s/>кВт.ч.</text:span></text:span> <text:s text:c="15"/><text:span text:style-name="Основной_20_шрифт_20_абзаца"><text:span text:style-name="T6">63,99%</text:span></text:span> <text:s text:c="5"/></text:p>
      <text:p text:style-name="Standard"/>
      <text:p text:style-name="Standard"/>
      <text:p text:style-name="Standard"><text:span text:style-name="Основной_20_шрифт_20_абзаца"><text:span text:style-name="T1">Фактические потери в % отношении за 2017 год (</text:span></text:span><text:span text:style-name="Основной_20_шрифт_20_абзаца"><text:span text:style-name="T3">I</text:span></text:span><text:span text:style-name="Основной_20_шрифт_20_абзаца"><text:span text:style-name="T1"> квартал ) <text:s/></text:span></text:span><text:s text:c="11"/><text:span text:style-name="Основной_20_шрифт_20_абзаца"><text:span text:style-name="T5">11,65%</text:span></text:span></text:p>
      <text:p text:style-name="Standard"/>
      <text:p text:style-name="Standard"/>
      <text:p text:style-name="Standard"><text:span text:style-name="Основной_20_шрифт_20_абзаца"><text:span text:style-name="T1">Норматив потерь на 2017 год <text:s text:c="64"/></text:span></text:span><text:span text:style-name="Основной_20_шрифт_20_абзаца"><text:span text:style-name="T5"><text:s text:c="2"/>10,81%</text:span></text:span></text:p>
      <text:h text:style-name="P4" text:outline-level="2"><text:soft-page-break/><text:span text:style-name="T7">Постановление №851 от 28.12.2016г. </text:span><text:a xlink:type="simple" xlink:href="https://tariff.bashkortostan.ru/documents/477347/" text:style-name="Internet_20_link" text:visited-style-name="Visited_20_Internet_20_Link"><text:span text:style-name="T8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h>
      <text:h text:style-name="P4" text:outline-level="2"><text:span text:style-name="T7">Постановление №852 от 28.12.2016г. </text:span><text:a xlink:type="simple" xlink:href="https://tariff.bashkortostan.ru/documents/477348/" text:style-name="Internet_20_link" text:visited-style-name="Visited_20_Internet_20_Link"><text:span text:style-name="T8">Об установлении единых (котловых) тарифов на услуги по передаче электрической энергии по сетям Республики Башкортостан</text:span></text:a></text:h>
      <text:p text:style-name="Standard"/>
      <text:p text:style-name="P3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3"/>
      <text:p text:style-name="Standard"/>
      <text:p text:style-name="P3">Затраты АО «ОЭС» на покупку потерь в собственных сетях за <text:span text:style-name="Основной_20_шрифт_20_абзаца">2018 год (</text:span><text:span text:style-name="Основной_20_шрифт_20_абзаца"><text:span text:style-name="T2">I</text:span></text:span><text:span text:style-name="Основной_20_шрифт_20_абзаца"> квартал ) </text:span>: <text:span text:style-name="T4">16957, 7</text:span> тыс.руб. (без НДС)</text:p>
      <text:p text:style-name="Standard"><text:s text:c="28"/></text:p>
      <text:p text:style-name="Standard"><text:s text:c="3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Garud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1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8-02-27T09:18:00Z</meta:creation-date>
    <dc:date>2019-03-05T13:11:38.34</dc:date>
    <meta:print-date>2018-02-27T11:11:00Z</meta:print-date>
    <meta:editing-cycles>6</meta:editing-cycles>
    <meta:editing-duration>PT1H43M45S</meta:editing-duration>
    <dc:creator>1 1</dc:creator>
    <meta:document-statistic meta:table-count="0" meta:image-count="0" meta:object-count="0" meta:page-count="3" meta:paragraph-count="40" meta:word-count="299" meta:character-count="3671"/>
    <meta:template xlink:type="simple" xlink:actuate="onRequest" xlink:title="" xlink:href="Normal"/>
  </office:meta>
</office:document-meta>
</file>