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2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top="12.00pt" fo:margin-bottom="6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<text:s text:c="78"/></text:span><text:span text:style-name="T3"><text:s text:c="8"/>2022<text:s/></text:span><text:span text:style-name="T4">год ( за III квартал )</text:span></text:p>
      <text:p text:style-name="P1"><text:span text:style-name="T5"/></text:p>
      <text:p text:style-name="P1"><text:span text:style-name="T6"><text:s text:c="71"/></text:span><text:span text:style-name="T7">ПОРЯДОК РАСКРЫТИЯ ИНФОРМАЦИИ</text:span></text:p>
      <text:p text:style-name="P1"><text:span text:style-name="T7">в соответствии с Постановлением Правительства Российской Федерации №24 от 21.01.2004 года</text:span><text:span text:style-name="T8"><text:s/>(ред. От 09.08.2010)</text:span></text:p>
      <text:p text:style-name="P1"><text:span text:style-name="T9">«</text:span><text:span text:style-name="T10">ОБ УТВЕРЖДЕНИИ СТАНДАРТОВ РАСКРЫТИЯ ИНФОРМАЦИИ СУБЪЕКТАМИ ОПТОВОГО И РОЗНИЧНЫХ РЫНКОВ ЭЛЕКТРИЧЕСКОЙ ЭНЕРГИИ</text:span><text:span text:style-name="T11">»</text:span></text:p>
      <text:p text:style-name="P1"><text:span text:style-name="T12"/></text:p>
      <text:p text:style-name="P1"><text:span text:style-name="T13"><text:s text:c="61"/>1</text:span></text:p>
      <text:p text:style-name="P1"><text:span text:style-name="T14"/></text:p>
      <text:p text:style-name="P1"><text:span text:style-name="T15">Получено в сети АО<text:s/></text:span><text:span text:style-name="T16">«</text:span><text:span text:style-name="T17">ОЭС</text:span><text:span text:style-name="T18">»<text:s/></text:span><text:span text:style-name="T19">от всех поставщиков электроэнергии:</text:span></text:p>
      <text:p text:style-name="P1"><text:span text:style-name="T20"><text:s text:c="15"/></text:span></text:p>
      <text:p text:style-name="P1"><text:span text:style-name="T20"><text:s text:c="101"/></text:span><text:span text:style-name="T21">48 317 577<text:s/></text:span><text:span text:style-name="T22">кВт.ч</text:span></text:p>
      <text:p text:style-name="P1"><text:span text:style-name="T23"/></text:p>
      <text:list text:style-name="L2">
        <text:list-item>
          <text:p text:style-name="P2"><text:span text:style-name="T24">ООО<text:s/></text:span><text:span text:style-name="T25">«</text:span><text:span text:style-name="T26">Башкирэнерго</text:span><text:span text:style-name="T27">»<text:s text:c="51"/></text:span><text:span text:style-name="T28">45 648 432<text:s/></text:span><text:span text:style-name="T29">кВт.ч.</text:span></text:p>
        </text:list-item>
        <text:list-item>
          <text:p text:style-name="P2"><text:span text:style-name="T30">ПАО АНК<text:s/></text:span><text:span text:style-name="T31">«</text:span><text:span text:style-name="T32">Башнефть</text:span><text:span text:style-name="T33">»<text:s text:c="50"/></text:span><text:span text:style-name="T34">1 476 484<text:s text:c="3"/></text:span><text:span text:style-name="T35">кВт.ч.</text:span></text:p>
        </text:list-item>
        <text:list-item>
          <text:p text:style-name="P2"><text:span text:style-name="T36">Бугульминские электрические сети<text:s text:c="29"/></text:span><text:span text:style-name="T37"><text:s/>1 093 586<text:s text:c="3"/>кВт.ч.</text:span></text:p>
        </text:list-item>
        <text:list-item>
          <text:p text:style-name="P2"><text:span text:style-name="T38">ООО<text:s/></text:span><text:span text:style-name="T39">«</text:span><text:span text:style-name="T40">Газпром газомоторное топливо</text:span><text:span text:style-name="T41">»<text:s/></text:span><text:span text:style-name="T42">АГНКС-1<text:s text:c="12"/></text:span><text:span text:style-name="T43">99 075 кВт.ч</text:span><text:span text:style-name="T44">.</text:span></text:p>
        </text:list-item>
      </text:list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6">Из них получено электроэнергии в сети АО<text:s/></text:span><text:span text:style-name="T47">«</text:span><text:span text:style-name="T48">ОЭС</text:span><text:span text:style-name="T49">»<text:s/></text:span><text:span text:style-name="T50">по уровням напряжения:</text:span></text:p>
      <text:p text:style-name="P3"><text:span text:style-name="T51"/></text:p>
      <text:p text:style-name="P3"><text:span text:style-name="T52"><text:s text:c="8"/></text:span></text:p>
      <text:p text:style-name="P3"><text:span text:style-name="T52"><text:s text:c="14"/></text:span><text:span text:style-name="T53">СН 1<text:s text:c="78"/></text:span><text:span text:style-name="T54"><text:s text:c="10"/>кВт.ч</text:span></text:p>
      <text:p text:style-name="P3"><text:span text:style-name="T55"/></text:p>
      <text:p text:style-name="P3"><text:span text:style-name="T56"><text:s text:c="14"/></text:span><text:span text:style-name="T57">СН 2<text:s text:c="78"/></text:span><text:span text:style-name="T58">48 282 453 кВт.ч</text:span></text:p>
      <text:p text:style-name="P3"><text:span text:style-name="T59"/></text:p>
      <text:p text:style-name="P3"><text:span text:style-name="T60"><text:s text:c="14"/></text:span><text:span text:style-name="T61">НН<text:s text:c="81"/></text:span><text:span text:style-name="T62">35 124 кВт.ч.</text:span></text:p>
      <text:p text:style-name="P3"><text:span text:style-name="T63"/></text:p>
      <text:p text:style-name="P3"><text:span text:style-name="T63"/></text:p>
      <text:p text:style-name="P3"><text:span text:style-name="T64"><text:s text:c="54"/></text:span><text:span text:style-name="T65"><text:s text:c="7"/>2</text:span></text:p>
      <text:p text:style-name="P3"><text:span text:style-name="T66"/></text:p>
      <text:p text:style-name="P3"><text:span text:style-name="T67">Отпущено потребителям из сетей АО<text:s/></text:span><text:span text:style-name="T68">«</text:span><text:span text:style-name="T69">ОЭС</text:span><text:span text:style-name="T70">»:</text:span></text:p>
      <text:p text:style-name="P3"><text:span text:style-name="T71"/></text:p>
      <text:p text:style-name="P3"><text:span text:style-name="T72"><text:s text:c="99"/></text:span><text:span text:style-name="T73">44 072 314<text:s/></text:span><text:span text:style-name="T74">кВт.ч.</text:span></text:p>
      <text:p text:style-name="P3"><text:span text:style-name="T75"/></text:p>
      <text:p text:style-name="P3"><text:span text:style-name="T75"/></text:p>
      <text:p text:style-name="P3"><text:span text:style-name="T76">Из них по уровням напряжения:</text:span></text:p>
      <text:p text:style-name="P3"><text:span text:style-name="T77"><text:s text:c="20"/></text:span><text:span text:style-name="T78">СН 1<text:s text:c="74"/></text:span><text:span text:style-name="T79">0</text:span></text:p>
      <text:p text:style-name="P3"><text:span text:style-name="T80"/></text:p>
      <text:p text:style-name="P3"><text:span text:style-name="T81"><text:s text:c="20"/></text:span><text:span text:style-name="T82">СН 2<text:s text:c="56"/></text:span><text:span text:style-name="T83">18 896 574<text:s text:c="4"/>кВт.ч.</text:span></text:p>
      <text:p text:style-name="P3"><text:span text:style-name="T84"/></text:p>
      <text:p text:style-name="P3"><text:span text:style-name="T85"><text:s text:c="20"/></text:span><text:span text:style-name="T86">НН<text:s text:c="59"/></text:span><text:span text:style-name="T87">25 175 740<text:s text:c="6"/>кВт.ч.</text:span></text:p>
      <text:p text:style-name="P3"><text:span text:style-name="T88"/></text:p>
      <text:p text:style-name="P3"><text:span text:style-name="T88"/></text:p>
      <text:p text:style-name="P3"><text:span text:style-name="T88"/></text:p>
      <text:p text:style-name="P3"><text:span text:style-name="T89"><text:s text:c="60"/>3</text:span></text:p>
      <text:p text:style-name="P3"><text:span text:style-name="T89"><text:s text:c="19"/></text:span><text:span text:style-name="T90">Потери эл.энергии:</text:span></text:p>
      <text:p text:style-name="P3"><text:span text:style-name="T91"/></text:p>
      <text:p text:style-name="P3"><text:span text:style-name="T91"/></text:p>
      <text:p text:style-name="P3"><text:span text:style-name="T92">Фактические потери за 2022 год ( III квартал ):<text:s text:c="7"/></text:span><text:span text:style-name="T93">4 245 263<text:s text:c="4"/>кВт.ч.</text:span></text:p>
      <text:p text:style-name="P3"><text:span text:style-name="T94"/></text:p>
      <text:p text:style-name="P3"><text:span text:style-name="T95">Из них по уровням напряжения:<text:s text:c="68"/>в % отношении от общей реализации электроэнергии</text:span></text:p>
      <text:p text:style-name="P3"><text:span text:style-name="T96"/></text:p>
      <text:p text:style-name="P3"><text:span text:style-name="T96"/></text:p>
      <text:p text:style-name="P3"><text:span text:style-name="T97"><text:s text:c="20"/></text:span><text:span text:style-name="T98">СН 1<text:s text:c="56"/></text:span><text:span text:style-name="T99"><text:s text:c="8"/>кВт.ч.</text:span><text:span text:style-name="T100"><text:s text:c="24"/></text:span><text:span text:style-name="T101">0%</text:span></text:p>
      <text:p text:style-name="P3"><text:span text:style-name="T102"/></text:p>
      <text:p text:style-name="P3"><text:span text:style-name="T103"><text:s text:c="20"/></text:span><text:span text:style-name="T104">СН 2<text:s text:c="53"/>2</text:span><text:span text:style-name="T105"><text:s/>037 520 кВт.ч.</text:span><text:span text:style-name="T106"><text:s text:c="13"/></text:span><text:span text:style-name="T107">47,99%</text:span></text:p>
      <text:p text:style-name="P3"><text:span text:style-name="T108"/></text:p>
      <text:p text:style-name="P3"><text:span text:style-name="T109"><text:s text:c="20"/></text:span><text:span text:style-name="T110">НН<text:s text:c="56"/></text:span><text:span text:style-name="T111">2 207 743<text:s text:c="2"/>кВт.ч.</text:span><text:span text:style-name="T112"><text:s text:c="12"/></text:span><text:span text:style-name="T113">52,00%</text:span><text:span text:style-name="T114"><text:s text:c="6"/></text:span></text:p>
      <text:p text:style-name="P3"><text:span text:style-name="T115"/></text:p>
      <text:p text:style-name="P3"><text:span text:style-name="T115"/></text:p>
      <text:p text:style-name="P3"><text:span text:style-name="T116">Фактические потери в % отношении за 2022 год (IIIквартал )<text:s text:c="2"/></text:span><text:span text:style-name="T117"><text:s text:c="9"/></text:span><text:span text:style-name="T118"><text:s text:c="2"/>8,79<text:s/></text:span><text:span text:style-name="T119">%</text:span></text:p>
      <text:p text:style-name="P3"><text:span text:style-name="T120"/></text:p>
      <text:p text:style-name="P3"><text:span text:style-name="T120"/></text:p>
      <text:p text:style-name="P3"><text:span text:style-name="T121">Норматив потерь на 2022 год<text:s text:c="59"/></text:span><text:span text:style-name="T122"><text:s text:c="2"/>11,20%</text:span></text:p>
      <text:p text:style-name="P3"><text:span text:style-name="T123"/></text:p>
      <text:p text:style-name="P3"><text:span text:style-name="T123"/></text:p>
      <text:p text:style-name="P4"><text:span text:style-name="T124">Постановление №804 от 23.12.2021г.<text:s/></text:span><text:a xlink:href="https://tariff.bashkortostan.ru/documents/477347/"><text:span text:style-name="T126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span></text:a><text:span text:style-name="T127"/></text:p>
      <text:p text:style-name="P5"><text:span text:style-name="T127"/></text:p>
      <text:p text:style-name="P5"><text:span text:style-name="T128">Перечень мероприятий по снижению размеров потерь в сетях, а также сроки их исполнения и<text:s text:c="2"/>источники финансирования отражены в утвержденной<text:s/></text:span><text:span text:style-name="T129">«</text:span><text:span text:style-name="T130">Программе энергосбережения АО<text:s/></text:span><text:span text:style-name="T131">«</text:span><text:span text:style-name="T132">ОЭС</text:span><text:span text:style-name="T133">» 2022-2026</text:span><text:span text:style-name="T134">гг.</text:span><text:span text:style-name="T135">»,<text:s/></text:span><text:span text:style-name="T136">расположенной на сайте предприятия.</text:span></text:p>
      <text:p text:style-name="P6"><text:span text:style-name="T137"/></text:p>
      <text:p text:style-name="P6"><text:span text:style-name="T138">Затраты АО<text:s/></text:span><text:span text:style-name="T139">«</text:span><text:span text:style-name="T140">ОЭС</text:span><text:span text:style-name="T141">»<text:s/></text:span><text:span text:style-name="T142">на покупку потерь в собственных сетях за 2022 год ( III квартал ) : 12293,378</text:span><text:span text:style-name="T143"><text:s/></text:span><text:span text:style-name="T144">тыс.руб. (без НДС)</text:span></text:p>
      <text:p text:style-name="P6"><text:span text:style-name="T145"/></text:p>
      <text:p text:style-name="P6"><text:span text:style-name="T145"/></text:p>
      <text:p text:style-name="P6"><text:span text:style-name="T145"/></text:p>
      <text:p text:style-name="P6"><text:span text:style-name="T145"/></text:p>
      <text:p text:style-name="P6"><text:span text:style-name="T145"/></text:p>
      <text:p text:style-name="P6"><text:span text:style-name="T146"><text:s text:c="28"/></text:span></text:p>
      <text:p text:style-name="P6"><text:span text:style-name="T1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