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officeooo:rsid="00108664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1" style:text-underline-style="none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0"/><text:span text:style-name="T9"><text:s/></text:span></text:p>
      <text:p text:style-name="P1"><text:s text:c="84"/>2018 год ( за <text:span text:style-name="T1">IV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5">в соответствии с Постановлением Правительства Российской Федерации №24 от 21.01.2004 года</text:span><text:span text:style-name="T4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4"><text:s text:c="101"/></text:span><text:span text:style-name="T7">63 995 564 <text:s/>кВт.ч</text:span></text:p>
      <text:p text:style-name="P4"/>
      <text:list xml:id="list33494731" text:style-name="L1">
        <text:list-item>
          <text:p text:style-name="P10"><text:span text:style-name="T4">ООО «Башкирэнерго» <text:s text:c="50"/></text:span><text:span text:style-name="T7">59 635 498 <text:s/>кВт.ч.</text:span></text:p>
        </text:list-item>
        <text:list-item>
          <text:p text:style-name="P10"><text:span text:style-name="T4">Туймазинское УДНГ ф-ла «Башнефть-Уфа» <text:s text:c="13"/>3 004 838</text:span><text:span text:style-name="T7"> <text:s text:c="3"/>кВт.ч.</text:span></text:p>
        </text:list-item>
        <text:list-item>
          <text:p text:style-name="P10"><text:span text:style-name="T4">Бугульминские электрические сети <text:s text:c="28"/>1 161 468</text:span><text:span text:style-name="T7"> <text:s text:c="2"/>кВт.ч.</text:span></text:p>
        </text:list-item>
        <text:list-item>
          <text:p text:style-name="P10"><text:span text:style-name="T4">Приютовское ДЛПУ МГ ООО «Баштрансгаз» <text:s text:c="12"/></text:span><text:span text:style-name="T7">193 760 <text:s text:c="7"/>кВт.ч.</text:span></text:p>
          <text:p text:style-name="P11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4"><text:s text:c="14"/>СН 1 <text:s text:c="77"/></text:span><text:span text:style-name="T7">339 238 <text:s text:c="5"/>кВт.ч</text:span></text:p>
      <text:p text:style-name="P6"/>
      <text:p text:style-name="P2"><text:span text:style-name="T4"><text:s text:c="14"/>СН 2 <text:s text:c="77"/></text:span><text:span text:style-name="T7">63 607 864 кВт.ч</text:span></text:p>
      <text:p text:style-name="P5"/>
      <text:p text:style-name="P2"><text:span text:style-name="T4"><text:s text:c="14"/>НН <text:s text:c="80"/></text:span><text:span text:style-name="T7">48 462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4"><text:s text:c="54"/></text:span><text:span text:style-name="T5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5"><text:s text:c="99"/></text:span><text:span text:style-name="T8">55 075 902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4"><text:s text:c="20"/>СН 1 <text:s text:c="73"/></text:span><text:span text:style-name="T7">0</text:span></text:p>
      <text:p text:style-name="P5"/>
      <text:p text:style-name="P2"><text:span text:style-name="T4"><text:s text:c="20"/>СН 2 <text:s text:c="55"/></text:span><text:span text:style-name="T7">24 385 254 <text:s text:c="8"/>кВт.ч.</text:span></text:p>
      <text:p text:style-name="P6"/>
      <text:p text:style-name="P2"><text:span text:style-name="T4"><text:s text:c="20"/>НН <text:s text:c="58"/></text:span><text:span text:style-name="T7">30 690 648 <text:s text:c="7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4">Фактические потери за 2018 год ( </text:span><text:span text:style-name="T1">IV </text:span><text:span text:style-name="T4">квартал ): <text:s text:c="6"/>8 919 662</text:span><text:span text:style-name="T7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4"><text:s text:c="20"/>СН 1 <text:s text:c="52"/></text:span><text:span text:style-name="T7">1 934 <text:s text:c="3"/>кВт.ч.</text:span><text:span text:style-name="T4"> <text:s text:c="17"/></text:span><text:span text:style-name="T7">0,02%</text:span></text:p>
      <text:p text:style-name="P6"/>
      <text:p text:style-name="P2"><text:span text:style-name="T4"><text:s text:c="20"/>СН 2 <text:s text:c="52"/></text:span><text:span text:style-name="T7">2 684 252 <text:s/>кВт.ч.</text:span><text:span text:style-name="T4"> <text:s text:c="12"/></text:span><text:span text:style-name="T7">30,1%</text:span></text:p>
      <text:p text:style-name="P6"/>
      <text:p text:style-name="P2"><text:span text:style-name="T4"><text:s text:c="20"/>НН <text:s text:c="55"/></text:span><text:span text:style-name="T7">6 233 476 <text:s/>кВт.ч.</text:span><text:span text:style-name="T4"> <text:s text:c="12"/></text:span><text:span text:style-name="T7">69,88%</text:span><text:span text:style-name="T4"> <text:s text:c="5"/></text:span></text:p>
      <text:p text:style-name="P5"/>
      <text:p text:style-name="P5"/>
      <text:p text:style-name="P2"><text:span text:style-name="T5">Фактические потери в % отношении за 2018 год (</text:span><text:span text:style-name="T2">IV</text:span><text:span text:style-name="T5">квартал ) <text:s/></text:span><text:span text:style-name="T4"><text:s text:c="11"/>13,94 </text:span><text:span text:style-name="T8">%</text:span></text:p>
      <text:p text:style-name="P7"/>
      <text:p text:style-name="P7"/>
      <text:p text:style-name="P2"><text:span text:style-name="T5">Норматив потерь на 201</text:span><text:span text:style-name="T6">8</text:span><text:span text:style-name="T5"> год <text:s text:c="58"/></text:span><text:span text:style-name="T8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10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10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8 год (</text:span><text:span text:style-name="Основной_20_шрифт_20_абзаца"><text:span text:style-name="T1"> I</text:span></text:span><text:span text:style-name="Основной_20_шрифт_20_абзаца"><text:span text:style-name="T3">V</text:span></text:span><text:span text:style-name="Основной_20_шрифт_20_абзаца"> квартал ) </text:span>: <text:span text:style-name="T11">20722,0</text:span> тыс.руб. (без НДС)</text:p>
      <text:p text:style-name="Standard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2:02:26.34</meta:print-date>
    <dc:date>2019-12-04T13:28:03.65</dc:date>
    <meta:editing-duration>PT01H36M57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38" meta:word-count="297" meta:character-count="3586"/>
  </office:meta>
</office:document-meta>
</file>